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bv kamerverhuur, Westerweg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D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85 Alkmaar:</text:span> het verbouwen van een pand tbv kamerverhuur</text:p>
            <text:p text:style-name="common-al">Datum einde bezwaartermijn: 0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61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tbv kamerverhuur, Westerweg 8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12</meta:user-defined>
    <meta:user-defined meta:name="OVERHEIDop.GmbID/DC.identifier">gmb-2018-136612</meta:user-defined>
    <meta:user-defined meta:name="OVERHEID.TaxonomieBeleidsagenda/OVERHEID.category">Huisvesting | Organisatie en beleid</meta:user-defined>
    <meta:user-defined meta:name="OVERHEIDop.referentienummer"> 1815DD8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D 85</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48 516188</meta:user-defined>
    <meta:user-defined meta:name="OVERHEIDop.versieInformatie"/>
  </office:meta>
</office:document-meta>
</file>