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aststelling Wegenlegger </text:p>
      <text:section text:name="regeling_id1-3-2" text:style-name="regeling">
        <text:section text:name="aanhef_id1-3-2-1" text:style-name="aanhef">
          <text:section text:name="preambule_id1-3-2-1-1" text:style-name="preambule">
            <text:p text:style-name="al"/>
            <text:p text:style-name="al">Dit is een kopie van de officiële bekendmaking dd.17 januari 2018 in de Gazet Bergen op Zoom </text:p>
            <text:p text:style-name="al"/>
            <text:p text:style-name="al">
            <text:span text:style-name="nadrukvet">Onderwerp</text:span>
          </text:p>
            <text:p text:style-name="al"/>
            <text:p text:style-name="al">Bekendmaking terinzagelegging Besluit van Gedeputeerde Staten van Noord-Brabant, van 27 oktober 2017, kenmerk C2199105/4300461, tot vaststelling van de wegenlegger Bergen op Zoom </text:p>
            <text:p text:style-name="al"/>
            <text:p text:style-name="al">
            <text:span text:style-name="nadrukvet">Gedeputeerde Staten van Noord-Brabant</text:span>
          </text:p>
            <text:p text:style-name="al"/>
            <text:p text:style-name="al">Maken bekend dat zij de wegenlegger van de gemeente Bergen op Zoom, die op 14 november 2016 door burgemeester en wethouders ter vaststelling is aangeboden, is vastgesteld.</text:p>
            <text:p text:style-name="al"/>
            <text:p text:style-name="al">De stukken liggen gedurende zes weken na deze bekendmaking ter inzage in het Stadskantoor van de gemeente Bergen op Zoom.</text:p>
            <text:p text:style-name="al"/>
            <text:p text:style-name="al">Het Stadskantoor is van maandag tot en met donderdag geopend van 09.00 uur tot 17.00 uur, op donderdag en dinsdag van 18.00 uur tot 20.00 uur en op vrijdag van 09.00 uur tot 13.00 uur.</text:p>
            <text:p text:style-name="al"/>
            <text:p text:style-name="al">
            <text:span text:style-name="nadrukvet">Beroep </text:span>
          </text:p>
            <text:p text:style-name="al"/>
            <text:p text:style-name="al">Belanghebbenden die het met dit besluit niet eens zijn kunnen schriftelijk beroep indienen binnen zes weken na de verzending van dit besluit. Het beroepschrift moet voorzien zijn van een handtekening, naam en adres, datum, een omschrijving van het besluit waartegen het bezwaar is gericht en waarom je het met dat besluit niet eens bent. Het beroepschrift moet worden gericht aan: Arrondissementsrechtbank ’s-Hertogenbosch, sector Bestuursrecht, Postbus 90125, 5200 MA ’s-Hertogenbosch. </text:p>
            <text:p text:style-name="al"/>
            <text:p text:style-name="al">
            <text:span text:style-name="nadrukvet">Voorlopige voorziening </text:span>
          </text:p>
            <text:p text:style-name="al"/>
            <text:p text:style-name="al">Bovenstaand besluit treedt in werking, ook al wordt een bezwaarschrift ingediend. Het is daarom mogelijk om gelijktijdig met of na het indienen van een bezwaarschrift een zogenaamde “voorlopige voorziening” te vragen bij de voorzieningenrechter van de Arrondissementsrechtbank ‘s-Hertogenbosch, sector Bestuursrecht, Postbus 90125, 5200 MA te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een spoedeisend belang. Voor het vragen van een voorlopige voorziening is griffierecht verschuldigd.</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3661</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1</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1</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en op Zoom - Vaststelling Wegenleg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661</meta:user-defined>
    <meta:user-defined meta:name="OVERHEIDop.GmbID/DC.identifier">gmb-2018-13661</meta:user-defined>
    <meta:user-defined meta:name="OVERHEID.TaxonomieBeleidsagenda/OVERHEID.category">Ruimte en infrastructuur | Organisatie en beleid</meta:user-defined>
    <meta:user-defined meta:name="OVERHEID.Gemeente/DC.spatial">Bergen op Zoom</meta:user-defined>
    <meta:user-defined meta:name="OVERHEID.Organisatietype/OVERHEID.organisationType">gemeente</meta:user-defined>
    <meta:user-defined meta:name="OVERHEID.Informatietype/DC.type">officiële publicatie</meta:user-defined>
    <dc:language>nl</dc:language>
    <meta:user-defined meta:name="OVERHEID.Gemeente/DC.creator">Bergen op Zoom</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op.versieInformatie"/>
  </office:meta>
</office:document-meta>
</file>