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enluchtdienst op het weiland naast de dorpskerk in Kethel, Noordeinde 10 te Schiedam 15 juli 2018 van 18:30 uur tot 20:3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5 juni 2018 een vergunning verleend voor het organiseren van het evenement Openluchtdienst op het weiland naast de dorpskerk in Kethel, Noordeinde 10 te Schiedam op 15 juli 2018 van 18:30 uur tot 20:30 uur (opbouw op 15 juli 2018 van 14:00 uur tot 16:00 uur, afbouw op 15 juli 2018 van 20:30 uur tot 21:30 uur).</text:p>
            <text:p text:style-name="common-al">Op het weiland naast de dorpskerk in Kethel wordt een openluchtdienst georganiseerd. Er zal worden gezongen en gesproken door gastsprekers.</text:p>
            <text:p text:style-name="common-al">Vanaf 4 juli 2018 ligt een afschrift van de verleende vergunning, gedurende zes weken gerekend vanaf de datum van het besluit, ter inzage bij het Klant Contact Centrum (Omgevingsloket), Stadserf 1 te Schiedam (alleen op afspraak).</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660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0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enluchtdienst op het weiland naast de dorpskerk in Kethel, Noordeinde 10 te Schiedam 15 juli 2018 van 18:30 uur tot 2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606</meta:user-defined>
    <meta:user-defined meta:name="OVERHEIDop.GmbID/DC.identifier">gmb-2018-1366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G 10</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48.92 439227.4</meta:user-defined>
    <meta:user-defined meta:name="OVERHEIDop.versieInformatie"/>
  </office:meta>
</office:document-meta>
</file>