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brandveilig gebruik Spelerij Maatjes Lekdijk Oost 12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4608</text:p>
            <text:p text:style-name="common-al">Voor   : brandveilig gebruik Spelerij Maatjes</text:p>
            <text:p text:style-name="common-al">Locatie   : Lekdijk Oost 12 (3961 MB) Wijk bij Duurstede</text:p>
            <text:p text:style-name="common-al">Datum ontvangst : 7 jun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0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660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0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0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brandveilig gebruik Spelerij Maatjes Lekdijk Oost 12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604</meta:user-defined>
    <meta:user-defined meta:name="OVERHEIDop.GmbID/DC.identifier">gmb-2018-136604</meta:user-defined>
    <meta:user-defined meta:name="OVERHEID.TaxonomieBeleidsagenda/OVERHEID.category">Bestuur | Organisatie en beleid</meta:user-defined>
    <meta:user-defined meta:name="OVERHEIDop.referentienummer">2018-283</meta:user-defined>
    <meta:user-defined meta:name="DCTERMS.abstract">Brandveilig gebruik Spelerij Maatjes Lekdijk Oost 12 in Wijk bij Duurstede. Gepubliceerd op de gemeentepagina in de Wijkse Courant en 't Groentje d.d. 20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B 12</meta:user-defined>
    <meta:user-defined meta:name="OVERHEIDop.woonplaats">Wijk bij Duurstede</meta:user-defined>
    <meta:user-defined meta:name="OVERHEIDop.straatnaam">Lekdijk Oos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659 441869</meta:user-defined>
    <meta:user-defined meta:name="OVERHEIDop.versieInformatie"/>
  </office:meta>
</office:document-meta>
</file>