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5: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5, kappen van 1 eik, ZKW1807428, ontvangen op 25-06-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60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0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0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5: Nieuwe aanvraag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02</meta:user-defined>
    <meta:user-defined meta:name="OVERHEIDop.GmbID/DC.identifier">gmb-2018-1366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A 3</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48 443380</meta:user-defined>
    <meta:user-defined meta:name="OVERHEIDop.versieInformatie"/>
  </office:meta>
</office:document-meta>
</file>