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kundig omzetten van een woning naar twee appartementen, Hiemerwaard 15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ST15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iemerwaard 158 Alkmaar:</text:span> het bouwkundig omzetten van een woning naar twee appartementen</text:p>
            <text:p text:style-name="common-al">Datum einde bezwaartermijn: 01 augustus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6601</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01</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01</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kundig omzetten van een woning naar twee appartementen, Hiemerwaard 158,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601</meta:user-defined>
    <meta:user-defined meta:name="OVERHEIDop.GmbID/DC.identifier">gmb-2018-136601</meta:user-defined>
    <meta:user-defined meta:name="OVERHEID.TaxonomieBeleidsagenda/OVERHEID.category">Huisvesting | Organisatie en beleid</meta:user-defined>
    <meta:user-defined meta:name="OVERHEIDop.referentienummer">1824ST158</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4ST 158</meta:user-defined>
    <meta:user-defined meta:name="OVERHEIDop.woonplaats">Alkmaar</meta:user-defined>
    <meta:user-defined meta:name="OVERHEIDop.straatnaam">Hiemerwa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611 517516</meta:user-defined>
    <meta:user-defined meta:name="OVERHEIDop.versieInformatie"/>
  </office:meta>
</office:document-meta>
</file>