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P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Paasactie in de periode van 5 maart tot 11 maart 2018 in diverse straten o.a. de St.Janstraat in Ottersum (2018-0030).</text:p>
            <text:p text:style-name="common-al">
            <text:span text:style-name="nadrukvet">Verzenddatum</text:span>
          </text:p>
            <text:p text:style-name="common-al">Dit besluit is verzonden op: 16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Ottersum: Paas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60</meta:user-defined>
    <meta:user-defined meta:name="OVERHEIDop.GmbID/DC.identifier">gmb-2018-13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