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woning aan de achterzijde op de locatie Tielsestraat 30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17 een besluit genomen op de aanvraag met zaaknummer HOV-17-2391 voor het uitbreiden van een woning aan de achterzijde op de locatie Tielsestraat 30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uitbreiden van een woning aan de achterzijde op de locatie Tielsestraat 30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366</meta:user-defined>
    <meta:user-defined meta:name="OVERHEIDop.GmbID/DC.identifier">gmb-2018-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D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068 436066</meta:user-defined>
    <meta:user-defined meta:name="OVERHEIDop.versieInformatie"/>
  </office:meta>
</office:document-meta>
</file>