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vervangen van een kozijn en het vervangen van de kapconstructie, Sintelweg 2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juni 2018</text:p>
            <text:p text:style-name="common-al">Locatie: Sintelweg 2 in Empe</text:p>
            <text:p text:style-name="common-al">Voor: het plaatsen van een dakkapel, vervangen van een kozijn en het vervangen van de kapconstructie</text:p>
            <text:p text:style-name="common-al">Activiteit(en): Bouwen</text:p>
            <text:p text:style-name="common-al">Registratienummer: SXO-2018-063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659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9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9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vervangen van een kozijn en het vervangen van de kapconstructie, Sintelweg 2 in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98</meta:user-defined>
    <meta:user-defined meta:name="OVERHEIDop.GmbID/DC.identifier">gmb-2018-136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J 2</meta:user-defined>
    <meta:user-defined meta:name="OVERHEIDop.woonplaats">Empe</meta:user-defined>
    <meta:user-defined meta:name="OVERHEIDop.straatnaam">Sintel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4582 462288</meta:user-defined>
    <meta:user-defined meta:name="OVERHEIDop.versieInformatie"/>
  </office:meta>
</office:document-meta>
</file>