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duinweg 338 9000 IJmuiden, plaatsen viskios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IJmuiden</text:span>
          </text:p>
            <text:p text:style-name="common-al">Velserduinweg 338 9000, plaatsen viskiosk (21/06/2018) 2107-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659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9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9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serduinweg 338 9000 IJmuiden, plaatsen viskios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590</meta:user-defined>
    <meta:user-defined meta:name="OVERHEIDop.GmbID/DC.identifier">gmb-2018-136590</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p.referentienummer">210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ZK 338 9000</meta:user-defined>
    <meta:user-defined meta:name="OVERHEIDop.woonplaats">IJmuiden</meta:user-defined>
    <meta:user-defined meta:name="OVERHEIDop.straatnaam">Velserduin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363 496688</meta:user-defined>
    <meta:user-defined meta:name="OVERHEIDop.versieInformatie"/>
  </office:meta>
</office:document-meta>
</file>