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8-05065, Stichting Egelopvang Haarlem e.o. van 25 t/m 31 augustus 2019, verzonden 25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58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8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8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8-05065, Stichting Egelopvang Haarlem e.o. van 25 t/m 31 augustus 2019, verzonden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6588</meta:user-defined>
    <meta:user-defined meta:name="OVERHEIDop.GmbID/DC.identifier">gmb-2018-1365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