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ijdelijke vlaggenmasten, Bergerbrug,Brug tussen Ritsevoort en Kennemerstraatweg,Waagplein,Kanaalkade en Stationsweg (tegenover nummer 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18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Bergerbrug,Brug tussen Ritsevoort en Kennemerstraatweg,Waagplein,Kanaalkade en Stationsweg (tegenover nummer 58) Alkmaar:</text:span>
            </text:span>het plaatsen van tijdelijke vlaggenmasten</text:p>
            <text:p text:style-name="common-al">Datum einde bezwaartermijn: 01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58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8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8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ijdelijke vlaggenmasten, Bergerbrug,Brug tussen Ritsevoort en Kennemerstraatweg,Waagplein,Kanaalkade en Stationsweg (tegenover nummer 5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85</meta:user-defined>
    <meta:user-defined meta:name="OVERHEIDop.GmbID/DC.identifier">gmb-2018-136585</meta:user-defined>
    <meta:user-defined meta:name="OVERHEID.TaxonomieBeleidsagenda/OVERHEID.category">Ruimte en infrastructuur | Organisatie en beleid</meta:user-defined>
    <meta:user-defined meta:name="OVERHEIDop.referentienummer">1811 181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meta:user-defined>
    <meta:user-defined meta:name="OVERHEIDop.woonplaats">Alkmaar</meta:user-defined>
    <meta:user-defined meta:name="OVERHEIDop.straatnaam">Heilooërbrug</meta:user-defined>
    <meta:user-defined meta:name="OVERHEID.PostcodeHuisnummer/OVERHEIDop.postcodeHuisnummer">1811JP 4</meta:user-defined>
    <meta:user-defined meta:name="OVERHEIDop.straatnaam">Waagplein</meta:user-defined>
    <meta:user-defined meta:name="OVERHEID.PostcodeHuisnummer/OVERHEIDop.postcodeHuisnummer">1811LR 44</meta:user-defined>
    <meta:user-defined meta:name="OVERHEIDop.straatnaam">Kanaalkade</meta:user-defined>
    <meta:user-defined meta:name="OVERHEID.PostcodeHuisnummer/OVERHEIDop.postcodeHuisnummer">1815CD 58</meta:user-defined>
    <meta:user-defined meta:name="OVERHEIDop.straatnaam">Station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49 515970</meta:user-defined>
    <meta:user-defined meta:name="OVERHEID.EPSG28992/DC.spatial">111868 516160</meta:user-defined>
    <meta:user-defined meta:name="OVERHEID.EPSG28992/DC.spatial">111740 516438</meta:user-defined>
    <meta:user-defined meta:name="OVERHEID.EPSG28992/DC.spatial">111168 516834</meta:user-defined>
    <meta:user-defined meta:name="OVERHEIDop.versieInformatie"/>
  </office:meta>
</office:document-meta>
</file>