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berging, Houttil 17,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JL17</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
              <text:span text:style-name="nadrukvet">Houttil 17 Alkmaar:</text:span>
            </text:span> het plaatsen van een berging</text:p>
            <text:p text:style-name="common-al">Datum einde bezwaartermijn: 01 augustus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36582</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582</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582</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berging, Houttil 17,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6582</meta:user-defined>
    <meta:user-defined meta:name="OVERHEIDop.GmbID/DC.identifier">gmb-2018-136582</meta:user-defined>
    <meta:user-defined meta:name="OVERHEID.TaxonomieBeleidsagenda/OVERHEID.category">Ruimte en infrastructuur | Organisatie en beleid</meta:user-defined>
    <meta:user-defined meta:name="OVERHEIDop.referentienummer">1811JL17</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JL 17</meta:user-defined>
    <meta:user-defined meta:name="OVERHEIDop.woonplaats">Alkmaar</meta:user-defined>
    <meta:user-defined meta:name="OVERHEIDop.straatnaam">Houttil</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826 516132</meta:user-defined>
    <meta:user-defined meta:name="OVERHEIDop.versieInformatie"/>
  </office:meta>
</office:document-meta>
</file>