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R. Aleksandrova, Petuniastraat 112, 3135 E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R. Aleksandrova, geboren 07-11-1987, Petuniastraat 112, 3135 EA  Vlaardingen, met ingang van 26-09-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658</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8</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8</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R. Aleksandrova, Petuniastraat 112, 3135 EA,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658</meta:user-defined>
    <meta:user-defined meta:name="OVERHEIDop.GmbID/DC.identifier">gmb-2018-13658</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EA 112</meta:user-defined>
    <meta:user-defined meta:name="OVERHEIDop.woonplaats">Vlaardingen</meta:user-defined>
    <meta:user-defined meta:name="OVERHEIDop.straatnaam">Petunia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318 437135</meta:user-defined>
    <meta:user-defined meta:name="OVERHEIDop.versieInformatie"/>
  </office:meta>
</office:document-meta>
</file>