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tenstraat 13 IJmuiden, brandveilig gebruik short stay hot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IJmuiden</text:span>
          </text:p>
            <text:p text:style-name="common-al">Kruitenstraat 13, brandveilig gebruik short stay hotel (19/06/2018) 3357-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6577</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77</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77</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tenstraat 13 IJmuiden, brandveilig gebruik short stay ho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6577</meta:user-defined>
    <meta:user-defined meta:name="OVERHEIDop.GmbID/DC.identifier">gmb-2018-136577</meta:user-defined>
    <meta:user-defined meta:name="OVERHEID.TaxonomieBeleidsagenda/OVERHEID.category">Huisvesting | Organisatie en beleid</meta:user-defined>
    <meta:user-defined meta:name="OVERHEIDop.referentienummer">3357-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6DM 13</meta:user-defined>
    <meta:user-defined meta:name="OVERHEIDop.woonplaats">IJmuiden</meta:user-defined>
    <meta:user-defined meta:name="OVERHEIDop.straatnaam">Kruiten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1118 497217</meta:user-defined>
    <meta:user-defined meta:name="OVERHEIDop.versieInformatie"/>
  </office:meta>
</office:document-meta>
</file>