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06 RD, 2018-03438, bouwen dakopbouw, maken dakterras en volledig herstellen pand, ontheffing handelen in strijd met regels ruimtelijke ordening, verzonden 2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7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7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106 RD, 2018-03438, bouwen dakopbouw, maken dakterras en volledig herstellen pand, ontheffing handelen in strijd met regels ruimtelijke ordening, verzo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74</meta:user-defined>
    <meta:user-defined meta:name="OVERHEIDop.GmbID/DC.identifier">gmb-2018-136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106 zw</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88295</meta:user-defined>
    <meta:user-defined meta:name="OVERHEIDop.versieInformatie"/>
  </office:meta>
</office:document-meta>
</file>