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nkersweg 2B Barneveld, bouwen tuinmuur en berging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1-6-2018</text:p>
            <text:p text:style-name="common-al">Zaaknummer 2018W07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5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nkersweg 2B Barneveld, bouwen tuinmuur en berging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72</meta:user-defined>
    <meta:user-defined meta:name="OVERHEIDop.GmbID/DC.identifier">gmb-2018-13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N 2b</meta:user-defined>
    <meta:user-defined meta:name="OVERHEIDop.woonplaats">Barneveld</meta:user-defined>
    <meta:user-defined meta:name="OVERHEIDop.straatnaam">Jon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22 460890</meta:user-defined>
    <meta:user-defined meta:name="OVERHEIDop.versieInformatie"/>
  </office:meta>
</office:document-meta>
</file>