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doorbraak waardoor de praktijkruimte aan de Wendelaarhof 1 wordt vergroot, Wendelaarhof 1 en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S</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Wendelaarhof 1 en 2 Alkmaar:</text:span>
            </text:span> het realiseren van een doorbraak waardoor de praktijkruimte aan de Wendelaarhof 1 wordt vergroot</text:p>
            <text:p text:style-name="common-al">Datum einde bezwaartermijn: 31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57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7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7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oorbraak waardoor de praktijkruimte aan de Wendelaarhof 1 wordt vergroot, Wendelaarhof 1 en 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71</meta:user-defined>
    <meta:user-defined meta:name="OVERHEIDop.GmbID/DC.identifier">gmb-2018-136571</meta:user-defined>
    <meta:user-defined meta:name="OVERHEID.TaxonomieBeleidsagenda/OVERHEID.category">Huisvesting | Organisatie en beleid</meta:user-defined>
    <meta:user-defined meta:name="OVERHEIDop.referentienummer">1814GS</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S 1</meta:user-defined>
    <meta:user-defined meta:name="OVERHEIDop.woonplaats">Alkmaar</meta:user-defined>
    <meta:user-defined meta:name="OVERHEIDop.straatnaam">Wendelaarho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64 514855</meta:user-defined>
    <meta:user-defined meta:name="OVERHEIDop.versieInformatie"/>
  </office:meta>
</office:document-meta>
</file>