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38 Barneveld, bouwen veranda en aanlegg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6-2018</text:p>
            <text:p text:style-name="common-al">Zaaknummer 2018W04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56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38 Barneveld, bouwen veranda en aan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62</meta:user-defined>
    <meta:user-defined meta:name="OVERHEIDop.GmbID/DC.identifier">gmb-2018-13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L 138</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21 460778</meta:user-defined>
    <meta:user-defined meta:name="OVERHEIDop.versieInformatie"/>
  </office:meta>
</office:document-meta>
</file>