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plaatsen van een zonwering en het aanbrengen van een belettering, Kerkplei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L9</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Kerkplein 9 Alkmaar:</text:span>
              </text:span>
            </text:span>het plaatsen van een zonwering en het aanbrengen van een belettering. </text:p>
            <text:p text:style-name="common-al"> Datum einde beroepstermijn: 9 augustus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plaatsen van een zonwering en het aanbrengen van een belettering, Kerkplein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56</meta:user-defined>
    <meta:user-defined meta:name="OVERHEIDop.GmbID/DC.identifier">gmb-2018-136556</meta:user-defined>
    <meta:user-defined meta:name="OVERHEID.TaxonomieBeleidsagenda/OVERHEID.category">Huisvesting | Organisatie en beleid</meta:user-defined>
    <meta:user-defined meta:name="OVERHEIDop.referentienummer">1811KL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9</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6327</meta:user-defined>
    <meta:user-defined meta:name="OVERHEIDop.versieInformatie"/>
  </office:meta>
</office:document-meta>
</file>