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aanvraag bed and breakfast Spiegelweg 3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: 34623</text:p>
            <text:p text:style-name="common-al">Voor : aanvraag bed and breakfast</text:p>
            <text:p text:style-name="common-al">Locatie : Spiegelweg 3 (3945 LD) Cothen</text:p>
            <text:p text:style-name="common-al">Datum ontvangst : 13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55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aanvraag bed and breakfast Spiegelweg 3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55</meta:user-defined>
    <meta:user-defined meta:name="OVERHEIDop.GmbID/DC.identifier">gmb-2018-136555</meta:user-defined>
    <meta:user-defined meta:name="OVERHEID.TaxonomieBeleidsagenda/OVERHEID.category">Bestuur | Organisatie en beleid</meta:user-defined>
    <meta:user-defined meta:name="OVERHEIDop.referentienummer">2018-282</meta:user-defined>
    <meta:user-defined meta:name="DCTERMS.abstract">Aanvraag bed and breakfast Spiegelweg 3 in Cothen. Gepubliceerd op de gemeentepagina in de Wijkse Courant en 't Groentje d.d. 20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LD 3</meta:user-defined>
    <meta:user-defined meta:name="OVERHEIDop.woonplaats">Cothen</meta:user-defined>
    <meta:user-defined meta:name="OVERHEIDop.straatnaam">Spiegel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8316 444024</meta:user-defined>
    <meta:user-defined meta:name="OVERHEIDop.versieInformatie"/>
  </office:meta>
</office:document-meta>
</file>