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14, hoek Broekbeemden-Schaapsweide ongenummerd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C nummer 14, hoek Broekbeemden-Schaapsweide ongenummerd, 6097 – te Heel / Maasgouw / ingekomen 18 juni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55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C nummer 14, hoek Broekbeemden-Schaapsweide ongenummerd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554</meta:user-defined>
    <meta:user-defined meta:name="OVERHEIDop.GmbID/DC.identifier">gmb-2018-13655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M 7</meta:user-defined>
    <meta:user-defined meta:name="OVERHEIDop.woonplaats">Heel</meta:user-defined>
    <meta:user-defined meta:name="OVERHEIDop.straatnaam">Schaapsweide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334 354354</meta:user-defined>
    <meta:user-defined meta:name="OVERHEIDop.versieInformatie"/>
  </office:meta>
</office:document-meta>
</file>