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34, 2018-05049, uitbouw garage aan woning, 24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5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5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ederik Hendriklaan 34, 2018-05049, uitbouw garage aan woning, 2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551</meta:user-defined>
    <meta:user-defined meta:name="OVERHEIDop.GmbID/DC.identifier">gmb-2018-136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J 34</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81 486303</meta:user-defined>
    <meta:user-defined meta:name="OVERHEIDop.versieInformatie"/>
  </office:meta>
</office:document-meta>
</file>