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Sportways Hockey-/keeperskampen van 1 juli t/m 24 augustus 2018 Nieuwe Kalfjeslaan 1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18 een besluit genomen op de aanvraag met zaaknummer Z18-002543 voor een evenementenvergunning op locatie Nieuwe Kalfjeslaan 19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6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655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55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55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Sportways Hockey-/keeperskampen van 1 juli t/m 24 augustus 2018 Nieuwe Kalfjeslaan 1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550</meta:user-defined>
    <meta:user-defined meta:name="OVERHEIDop.GmbID/DC.identifier">gmb-2018-1365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A 19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22.32 481483.53</meta:user-defined>
    <meta:user-defined meta:name="OVERHEIDop.versieInformatie"/>
  </office:meta>
</office:document-meta>
</file>