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an de Loërdijk (sectie B 403, 472, 729 en 933) te Belfeld</text:span>
          </text:p>
            <text:p text:style-name="common-al">Voor het kappen van meerdere bomen ten behoeve van het realiseren van een ecologische</text:p>
            <text:p text:style-name="common-al">Verzonden op 22 januari 2018</text:p>
            <text:p text:style-name="common-al">Kenmerk 12580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5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655</meta:user-defined>
    <meta:user-defined meta:name="OVERHEIDop.GmbID/DC.identifier">gmb-2018-13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774.5 370069.94</meta:user-defined>
    <meta:user-defined meta:name="OVERHEIDop.versieInformatie"/>
  </office:meta>
</office:document-meta>
</file>