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vergroten van een woning, Westerweg 2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5JK24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248 Alkmaar:</text:span> het vergroten van een woning.</text:p>
            <text:p text:style-name="common-al">  Datum einde beroepstermijn: 9 augustus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vergroten van een woning, Westerweg 2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41</meta:user-defined>
    <meta:user-defined meta:name="OVERHEIDop.GmbID/DC.identifier">gmb-2018-136541</meta:user-defined>
    <meta:user-defined meta:name="OVERHEID.TaxonomieBeleidsagenda/OVERHEID.category">Huisvesting | Organisatie en beleid</meta:user-defined>
    <meta:user-defined meta:name="OVERHEIDop.referentienummer">1815JK24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K 248</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60 515822</meta:user-defined>
    <meta:user-defined meta:name="OVERHEIDop.versieInformatie"/>
  </office:meta>
</office:document-meta>
</file>