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12 te Schijndel</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op locatie Kerkendijk 12 te Schijndel. De aanvraag is geregistreerd onder zaaknummer OV-2018-0055. De aanvraag betreft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5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54</meta:user-defined>
    <meta:user-defined meta:name="OVERHEIDop.GmbID/DC.identifier">gmb-2018-1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H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71 403392</meta:user-defined>
    <meta:user-defined meta:name="OVERHEIDop.versieInformatie"/>
  </office:meta>
</office:document-meta>
</file>