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vernieuwen van een beweegbare brug, nabij Kanaaldijk 104a-105,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486MH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nabij Kanaaldijk 104a-105 West-Graftdijk</text:span>: </text:span>het vernieuwen van een beweegbare brug</text:p>
            <text:p text:style-name="common-al">Datum ontvangst: 4 mei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653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53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vernieuwen van een beweegbare brug, nabij Kanaaldijk 104a-105, West-Graft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537</meta:user-defined>
    <meta:user-defined meta:name="OVERHEIDop.GmbID/DC.identifier">gmb-2018-136537</meta:user-defined>
    <meta:user-defined meta:name="OVERHEID.TaxonomieBeleidsagenda/OVERHEID.category">Huisvesting | Organisatie en beleid</meta:user-defined>
    <meta:user-defined meta:name="OVERHEIDop.referentienummer">1486MH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6MH 104a</meta:user-defined>
    <meta:user-defined meta:name="OVERHEIDop.woonplaats">West-Graftdijk</meta:user-defined>
    <meta:user-defined meta:name="OVERHEIDop.straatnaam">Kanaal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742 507694</meta:user-defined>
    <meta:user-defined meta:name="OVERHEIDop.versieInformatie"/>
  </office:meta>
</office:document-meta>
</file>