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legaliseren van kamerverhuur, Oostmijzerdijk 1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636WC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Oostmijzerdijk 1 Schermerhorn</text:span>: </text:span>het legaliseren van kamerverhuur</text:p>
            <text:p text:style-name="common-al">Datum ontvangst: 21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53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legaliseren van kamerverhuur, Oostmijzerdijk 1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33</meta:user-defined>
    <meta:user-defined meta:name="OVERHEIDop.GmbID/DC.identifier">gmb-2018-136533</meta:user-defined>
    <meta:user-defined meta:name="OVERHEID.TaxonomieBeleidsagenda/OVERHEID.category">Huisvesting | Organisatie en beleid</meta:user-defined>
    <meta:user-defined meta:name="OVERHEIDop.referentienummer">1636WC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WC 1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283 512824</meta:user-defined>
    <meta:user-defined meta:name="OVERHEIDop.versieInformatie"/>
  </office:meta>
</office:document-meta>
</file>