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Tielsestraat 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 plaatsen van een kozijn of gevelpaneel veranderen, Tielsestraat 17, 4021 HA, in Maurik (18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52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Tielsestraat 1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25</meta:user-defined>
    <meta:user-defined meta:name="OVERHEIDop.GmbID/DC.identifier">gmb-2018-1365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A 17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225 441215</meta:user-defined>
    <meta:user-defined meta:name="OVERHEIDop.versieInformatie"/>
  </office:meta>
</office:document-meta>
</file>