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 verlengen van een bestaande ligboxenstal en het bouwen van een schuur t.b.v. composteerinstallatie en voeropslag, Laanweg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9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Laanweg 9 Zuidschermer:</text:span> het verlengen van een bestaande ligboxenstal en het bouwen van een schuur t.b.v. composteerinstallatie en voeropslag. </text:p>
            <text:p text:style-name="common-al">Datum einde zienswijzentermijn: 8 augustus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<text:span text:style-name="nadrukondlijn">Maak een afspraak</text:span>.</text:a></text:p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52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2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 verlengen van een bestaande ligboxenstal en het bouwen van een schuur t.b.v. composteerinstallatie en voeropslag, Laanweg 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24</meta:user-defined>
    <meta:user-defined meta:name="OVERHEIDop.GmbID/DC.identifier">gmb-2018-136524</meta:user-defined>
    <meta:user-defined meta:name="OVERHEID.TaxonomieBeleidsagenda/OVERHEID.category">Ruimte en infrastructuur | Organisatie en beleid</meta:user-defined>
    <meta:user-defined meta:name="OVERHEIDop.referentienummer">1847LM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M 9</meta:user-defined>
    <meta:user-defined meta:name="OVERHEIDop.woonplaats">Zuidschermer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153 512510</meta:user-defined>
    <meta:user-defined meta:name="OVERHEIDop.versieInformatie"/>
  </office:meta>
</office:document-meta>
</file>