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V. Iliev, Petuniastraat 112, 3135 E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V. Iliev, geboren 12-09-1983, Petuniastraat 112, 3135 EA  Vlaardingen, met ingang van 26-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5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V. Iliev, Petuniastraat 112, 3135 E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652</meta:user-defined>
    <meta:user-defined meta:name="OVERHEIDop.GmbID/DC.identifier">gmb-2018-1365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A 112</meta:user-defined>
    <meta:user-defined meta:name="OVERHEIDop.woonplaats">Vlaardingen</meta:user-defined>
    <meta:user-defined meta:name="OVERHEIDop.straatnaam">Petuni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18 437135</meta:user-defined>
    <meta:user-defined meta:name="OVERHEIDop.versieInformatie"/>
  </office:meta>
</office:document-meta>
</file>