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elkenskamp 1,  6097 NN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Velkenskamp 1,  6097 NN Heel / Maasgouw / verzonden op 22 juni 2018 / het bouwen van een ponton ten behoeve van een fontei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651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1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1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Velkenskamp 1,  6097 NN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519</meta:user-defined>
    <meta:user-defined meta:name="OVERHEIDop.GmbID/DC.identifier">gmb-2018-136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N 1</meta:user-defined>
    <meta:user-defined meta:name="OVERHEIDop.woonplaats">Heel</meta:user-defined>
    <meta:user-defined meta:name="OVERHEIDop.straatnaam">Velkenskamp</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8270 354159</meta:user-defined>
    <meta:user-defined meta:name="OVERHEIDop.versieInformatie"/>
  </office:meta>
</office:document-meta>
</file>