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eizoensafsluiting op de locatie Dr. Schaepmansingel 5 te Schiedam 30 juni 2018 van 10:00 uur tot 20:00 uur en 1 juli 2018 van 12:00 uur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5 juni 2018 een vergunning verleend voor het organiseren van het evenement Seizoensafsluiting op de locatie Dr. Schaepmansingel 5 te Schiedam op 30 juni 2018 van 10:00 uur tot 20:00 uur en 1 juli 2018 van 12:00 uur tot 20:00 uur (opbouw op 29 juni 2018 van 16:00 uur tot 22:00 uur en 30 juni 2018 van 08:00 uur tot 10:00 uur, afbouw op 1 juli 2018 van 20:00 uur tot 00:00 uur).</text:p>
            <text:p text:style-name="common-al">Op het terrein bij de moskee aan de Dr. Schaepmansingel 5 wordt een seizoensafsluiting georganiseerd met kinderactiviteiten en kraampjes met informatie.</text:p>
            <text:p text:style-name="common-al">Vanaf 27 juni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eizoensafsluiting op de locatie Dr. Schaepmansingel 5 te Schiedam 30 juni 2018 van 10:00 uur tot 20:00 uur en 1 juli 2018 van 12:00 uur tot 20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15</meta:user-defined>
    <meta:user-defined meta:name="OVERHEIDop.GmbID/DC.identifier">gmb-2018-136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XH 5</meta:user-defined>
    <meta:user-defined meta:name="OVERHEIDop.woonplaats">Schiedam</meta:user-defined>
    <meta:user-defined meta:name="OVERHEIDop.straatnaam">Dr. Schaepmansingel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62 436842</meta:user-defined>
    <meta:user-defined meta:name="OVERHEIDop.versieInformatie"/>
  </office:meta>
</office:document-meta>
</file>