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11 te Nijmegen: bouwen van een hekwerk en twee slag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bouwen van een hekwerk en twee slagbomen (Bijsterhuizen 1111 te Nijmegen)</text:p>
            <text:p text:style-name="common-al">
            <text:span text:style-name="nadrukvet">Activiteiten: </text:span>Bouwen; Grondwerkzaamheden; </text:p>
            <text:p text:style-name="common-al">
            <text:span text:style-name="nadrukvet">Zaaknummer: </text:span>W.Z18.104807.01</text:p>
            <text:p text:style-name="common-al">
            <text:span text:style-name="nadrukvet">Product: </text:span>omgevingsvergunning</text:p>
            <text:p text:style-name="common-al">
            <text:span text:style-name="nadrukvet">Ontvangst: </text:span>30-04-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Aanvraag buiten behandeling gestel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3D6F85-E419-46AB-8A72-6F7EA4DF51C2" xlink:type="simple">http://www.nijmegen.nl/vergunningpagina/?guid=A03D6F85-E419-46AB-8A72-6F7EA4DF51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5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11 te Nijmegen: bouwen van een hekwerk en twee slag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14</meta:user-defined>
    <meta:user-defined meta:name="OVERHEIDop.GmbID/DC.identifier">gmb-2018-13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R 11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330.71 426397.54</meta:user-defined>
    <meta:user-defined meta:name="OVERHEIDop.versieInformatie"/>
  </office:meta>
</office:document-meta>
</file>