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6-2018</text:span> voor <text:span text:style-name="nadrukvet">het kappen van 24 bomen</text:span> op het adres/de locatie <text:span text:style-name="nadrukvet">Boesberglaan 7 Landgraaf</text:span>, Dossiernr: <text:span text:style-name="nadrukvet">2018-0215, </text:span>datum verzending vergunning: <text:span text:style-name="nadrukvet">18 juni 2018 </text:span></text:p>
            <text:p text:style-name="common-al">* Op <text:span text:style-name="nadrukvet">18-06-2018</text:span> voor <text:span text:style-name="nadrukvet">het verbouwen/aanbouwen van een dierenverblijf</text:span> op het adres/de locatie <text:span text:style-name="nadrukvet">Groene Wereld 10 Landgraaf,</text:span> Dossiernr: <text:span text:style-name="nadrukvet">2018-0189, </text:span>datum verzending vergunning: <text:span text:style-name="nadrukvet">19 juni 2018 </text:span></text:p>
            <text:p text:style-name="common-al">* Op <text:span text:style-name="nadrukvet">18-06-2018</text:span> voor <text:span text:style-name="nadrukvet">het kappen van 1 den</text:span> op het adres/de locatie <text:span text:style-name="nadrukvet">Park 9 Landgraaf</text:span>, Dossiernr: <text:span text:style-name="nadrukvet">2018-0234, </text:span>datum verzending vergunning: <text:span text:style-name="nadrukvet">20 juni 2018 </text:span></text:p>
            <text:p text:style-name="common-al">* Op <text:span text:style-name="nadrukvet">19-06-2018</text:span> voor <text:span text:style-name="nadrukvet">het legaliseren van diverse bijgebouwen, een keuken en een stapmolen</text:span> op het adres/de locatie <text:span text:style-name="nadrukvet">Rimburgerweg 176 Landgraaf</text:span>, Dossiernr: <text:span text:style-name="nadrukvet">2018-0087, </text:span>datum verzending vergunning: <text:span text:style-name="nadrukvet">20 jun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65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12</meta:user-defined>
    <meta:user-defined meta:name="OVERHEIDop.GmbID/DC.identifier">gmb-2018-136512</meta:user-defined>
    <meta:user-defined meta:name="OVERHEID.TaxonomieBeleidsagenda/OVERHEID.category">Ruimte en infrastructuur | Organisatie en beleid</meta:user-defined>
    <meta:user-defined meta:name="DCTERMS.abstract">Gemeente Landgraaf - Verleende reguliere omgevingsvergunning(en) week 2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V</meta:user-defined>
    <meta:user-defined meta:name="OVERHEIDop.woonplaats">Landgraaf</meta:user-defined>
    <meta:user-defined meta:name="OVERHEIDop.straatnaam">Boesberglaan</meta:user-defined>
    <meta:user-defined meta:name="OVERHEID.PostcodeHuisnummer/OVERHEIDop.postcodeHuisnummer">6372PW</meta:user-defined>
    <meta:user-defined meta:name="OVERHEIDop.straatnaam">Rouenhof</meta:user-defined>
    <meta:user-defined meta:name="OVERHEID.PostcodeHuisnummer/OVERHEIDop.postcodeHuisnummer">6373</meta:user-defined>
    <meta:user-defined meta:name="OVERHEIDop.straatnaam">Park</meta:user-defined>
    <meta:user-defined meta:name="OVERHEID.PostcodeHuisnummer/OVERHEIDop.postcodeHuisnummer">6374LG</meta:user-defined>
    <meta:user-defined meta:name="OVERHEIDop.straatnaam">Watertorenpa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778 324101</meta:user-defined>
    <meta:user-defined meta:name="OVERHEID.EPSG28992/DC.spatial">200309 321942</meta:user-defined>
    <meta:user-defined meta:name="OVERHEID.EPSG28992/DC.spatial">199204 324602</meta:user-defined>
    <meta:user-defined meta:name="OVERHEID.EPSG28992/DC.spatial">202999 324485</meta:user-defined>
    <meta:user-defined meta:name="OVERHEIDop.versieInformatie"/>
  </office:meta>
</office:document-meta>
</file>