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Aangevraagde omgevingsvergunning(en)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2-06-2018</text:span> voor <text:span text:style-name="nadrukvet">het uitbreiden van het woonhuis middels opbouw werkkamer</text:span> op het adres/de locatie <text:span text:style-name="nadrukvet">Hovenweiden 5 Landgraaf</text:span>, Dossiernr:<text:span text:style-name="nadrukvet">2018-0255 </text:span> </text:p>
            <text:p text:style-name="common-al">* Op <text:span text:style-name="nadrukvet">17-05-2018</text:span> voor <text:span text:style-name="nadrukvet">het kappen van 24 bomen</text:span> op het adres/de locatie <text:span text:style-name="nadrukvet">Boesberglaan 7 Landgraaf</text:span>, Dossiernr:<text:span text:style-name="nadrukvet">2018-0215 </text:span> </text:p>
            <text:p text:style-name="common-al">* Op <text:span text:style-name="nadrukvet">18-06-2018</text:span> voor <text:span text:style-name="nadrukvet">het plaatsen van een schutting</text:span> op het adres/de locatie <text:span text:style-name="nadrukvet">De Tichel 18 Landgraaf</text:span>, Dossiernr:<text:span text:style-name="nadrukvet">2018-0259 </text:span> </text:p>
            <text:p text:style-name="common-al">* Op <text:span text:style-name="nadrukvet">18-06-2018</text:span> voor <text:span text:style-name="nadrukvet">het kappen van 5 bomen</text:span> op het adres/de locatie <text:span text:style-name="nadrukvet">Sjpaans Kentje naast nr. 15 </text:span><text:span text:style-name="nadrukvet">Landgraaf</text:span>, Dossiernr:<text:span text:style-name="nadrukvet">2018-0257 </text:span> </text:p>
            <text:p text:style-name="common-al">* Op <text:span text:style-name="nadrukvet">25-04-2018</text:span> voor <text:span text:style-name="nadrukvet">het realiseren van een uitweg</text:span> op het adres/de locatie <text:span text:style-name="nadrukvet">Hereweg 53 Landgraaf</text:span>, Dossiernr:<text:span text:style-name="nadrukvet">2018-0178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651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51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51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Aangevraagde omgevingsvergunning(en) wee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510</meta:user-defined>
    <meta:user-defined meta:name="OVERHEIDop.GmbID/DC.identifier">gmb-2018-136510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LW</meta:user-defined>
    <meta:user-defined meta:name="OVERHEIDop.woonplaats">Landgraaf</meta:user-defined>
    <meta:user-defined meta:name="OVERHEIDop.straatnaam">Hovenweiden</meta:user-defined>
    <meta:user-defined meta:name="OVERHEID.PostcodeHuisnummer/OVERHEIDop.postcodeHuisnummer">6371CV</meta:user-defined>
    <meta:user-defined meta:name="OVERHEIDop.straatnaam">Boesberglaan</meta:user-defined>
    <meta:user-defined meta:name="OVERHEID.PostcodeHuisnummer/OVERHEIDop.postcodeHuisnummer">6374NA 26</meta:user-defined>
    <meta:user-defined meta:name="OVERHEIDop.straatnaam">De Tichel</meta:user-defined>
    <meta:user-defined meta:name="OVERHEID.PostcodeHuisnummer/OVERHEIDop.postcodeHuisnummer">6373</meta:user-defined>
    <meta:user-defined meta:name="OVERHEIDop.straatnaam">Sjpaans Kentje</meta:user-defined>
    <meta:user-defined meta:name="OVERHEID.PostcodeHuisnummer/OVERHEIDop.postcodeHuisnummer">6373VE</meta:user-defined>
    <meta:user-defined meta:name="OVERHEIDop.straatnaam">Here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409 323994</meta:user-defined>
    <meta:user-defined meta:name="OVERHEID.EPSG28992/DC.spatial">197778 324101</meta:user-defined>
    <meta:user-defined meta:name="OVERHEID.EPSG28992/DC.spatial">201125 325768</meta:user-defined>
    <meta:user-defined meta:name="OVERHEID.EPSG28992/DC.spatial">201026 324299</meta:user-defined>
    <meta:user-defined meta:name="OVERHEID.EPSG28992/DC.spatial">200728 324005</meta:user-defined>
    <meta:user-defined meta:name="OVERHEIDop.versieInformatie"/>
  </office:meta>
</office:document-meta>
</file>