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eel, Milsbeek: tijdelijk plaatsen bouwk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tijdelijk plaatsen van twee bouwketen en opslag van bouwmaterialen in de periode januari t/m 11 mei 2018 op het Plateel  in Milsbeek (2017-1185).</text:p>
            <text:p text:style-name="common-al">
            <text:span text:style-name="nadrukvet">Verzenddatum</text:span>
          </text:p>
            <text:p text:style-name="common-al">Dit besluit is verzonden op: 16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65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eel, Milsbeek: tijdelijk plaatsen bouwk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651</meta:user-defined>
    <meta:user-defined meta:name="OVERHEIDop.GmbID/DC.identifier">gmb-2018-13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Plate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020 415690</meta:user-defined>
    <meta:user-defined meta:name="OVERHEIDop.versieInformatie"/>
  </office:meta>
</office:document-meta>
</file>