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Trippaardstraat, 6017 --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Trippaardstraat, 6017 -- te Thorn / Maasgouw / verzonden 20 juni 2018 / het organiseren van een vlooienmarkt op 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50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Trippaardstraat, 6017 --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506</meta:user-defined>
    <meta:user-defined meta:name="OVERHEIDop.GmbID/DC.identifier">gmb-2018-1365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AM 21a</meta:user-defined>
    <meta:user-defined meta:name="OVERHEIDop.woonplaats">Thorn</meta:user-defined>
    <meta:user-defined meta:name="OVERHEIDop.straatnaam">Trippaard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969 352517</meta:user-defined>
    <meta:user-defined meta:name="OVERHEIDop.versieInformatie"/>
  </office:meta>
</office:document-meta>
</file>