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aanpassen van de voorgevel op de locatie Mercuriusweg 12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2 juni 2018</text:p>
            <text:p text:style-name="common-al">Locatie: Mercuriusweg 12 in Brummen</text:p>
            <text:p text:style-name="common-al">Voor: het aanpassen van de voorgevel</text:p>
            <text:p text:style-name="common-al">Activiteit(en): Bouwen van een bouwwerk (art. 2.1 lid 1 sub a Wabo)</text:p>
            <text:p text:style-name="common-al">Registratienummer: SXO-2018-0502</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7 juni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36504</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504</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504</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aanpassen van de voorgevel op de locatie Mercuriusweg 12 in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504</meta:user-defined>
    <meta:user-defined meta:name="OVERHEIDop.GmbID/DC.identifier">gmb-2018-1365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GV 12</meta:user-defined>
    <meta:user-defined meta:name="OVERHEIDop.woonplaats">Brummen</meta:user-defined>
    <meta:user-defined meta:name="OVERHEIDop.straatnaam">Mercurius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481 457442</meta:user-defined>
    <meta:user-defined meta:name="OVERHEIDop.versieInformatie"/>
  </office:meta>
</office:document-meta>
</file>