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usse Doggy Event kinderboerderij Winschoten op 24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Husse Doggy Event’ bij de kinderboerderij,  Bovenburen 96 te Winschoten op 24 juni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5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usse Doggy Event kinderboerderij Winschoten op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03</meta:user-defined>
    <meta:user-defined meta:name="OVERHEIDop.GmbID/DC.identifier">gmb-2018-1365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44 575236</meta:user-defined>
    <meta:user-defined meta:name="OVERHEIDop.versieInformatie"/>
  </office:meta>
</office:document-meta>
</file>