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diverse plaatsen in de kern, 6067 --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diverse plaatsen in de kern, 6067 -- te Linne / Maasgouw / verzonden 20 juni 2018 / het organiseren van de jaarlijkse activiteiten in het kader van Kindervakantiewerk van 6 tot en met 1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50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0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0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diverse plaatsen in de kern, 6067 --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501</meta:user-defined>
    <meta:user-defined meta:name="OVERHEIDop.GmbID/DC.identifier">gmb-2018-1365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3568 352052</meta:user-defined>
    <meta:user-defined meta:name="OVERHEIDop.versieInformatie"/>
  </office:meta>
</office:document-meta>
</file>