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
      <text:list-level-style-bullet style:num-suffix="" text:bullet-char="​" text:level="1">
        <style:list-level-properties text:min-label-width="10mm"/>
      </text:list-level-style-bullet>
    </text:list-style>
    <text:list-style style:name="id1-3-2-9-2-1">
      <text:list-level-style-bullet style:num-suffix="" text:bullet-char="​" text:level="1">
        <style:list-level-properties text:min-label-width="10mm"/>
      </text:list-level-style-bullet>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3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3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4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5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5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en de burgemeester van de gemeente Gouda houdende regels omtrent het toepassen van de Wet bevordering integriteitsbeoordelingen door het openbaar bestuur Bibob-beleidslijn Gouda 2013</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19 december 2012, met kenmerk Goudse Post 2012, 792886, geplaatst.</text:p>
            <text:p text:style-name="al"/>
            <text:p text:style-name="al">De burgemeester en het college van burgemeester en wethouders van Gouda, ieder voor zover het hun bevoegdheden betreft;</text:p>
            <text:p text:style-name="al"/>
            <text:p text:style-name="al">overwegende, dat de Wet bevordering integriteitsbeoordelingen door het openbaar bestuur hen beleidsruimte verschaft bij de besluitvorming omtrent het toepassen van hun uit deze wet voortvloeiende bevoegdheden; </text:p>
            <text:p text:style-name="al"/>
            <text:p text:style-name="al">gelet op de Wet bevordering integriteitsbeoordelingen door het openbaar bestuur, het Besluit bevordering integriteitsbeoordelingen door het openbaar bestuur, artikel 4:81 van de Algemene wet bestuursrecht, de artikelen 3, 27, 30a en 31 van de Drank- en Horecawet, de artikelen 2:11, 2:15, en 3:3 van de Algemene plaatselijke verordening Gouda 2009, artikel 30b van de Wet op de kansspelen, de artikelen 9.2.2.3 en 11.2 van de Wet Milieubeheer, de artikelen 2.1 en 2.17 van de Wet algemene bepalingen omgevingsrecht, artikel 9, tweede lid, van de Verordening Speelautomaten Gouda 2012 en artikel 4, eerste lid, van de Algemene subsidieverordening gemeente Gouda 2003;</text:p>
            <text:p text:style-name="al"/>
            <text:p text:style-name="al">besluiten vast te stellen de volgende: </text:p>
            <text:p text:style-name="al"/>
            <text:p text:style-name="al">
            <text:span text:style-name="nadrukvet">Beleidslijn 2013 voor de toepassing van de Wet bevordering integriteitsbeoordelingen door het openbaar bestuur in de gemeente Gou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
            <text:list text:style-name="id1-3-2-2-1-4">
              <text:list-item text:style-override="id1-3-2-2-1-4-1">
                <text:number>a.</text:number>
                <text:p text:style-name="al">aanvraag: de aanvraag om een beschikking bedoeld in artikel 1 van de wet;</text:p>
              </text:list-item>
              <text:list-item text:style-override="id1-3-2-2-1-4-2">
                <text:number>b.</text:number>
                <text:p text:style-name="al">advies: het advies bedoeld in artikel 9 van de wet; </text:p>
              </text:list-item>
              <text:list-item text:style-override="id1-3-2-2-1-4-3">
                <text:number>c.</text:number>
                <text:p text:style-name="al">beschikkingen en opdrachten: alle besluiten waarop de wet kan worden toegepast; </text:p>
              </text:list-item>
              <text:list-item text:style-override="id1-3-2-2-1-4-4">
                <text:number>d.</text:number>
                <text:p text:style-name="al">bestuursorgaan: de burgemeester onderscheidenlijk het college van burgemeester en wethouders; </text:p>
              </text:list-item>
              <text:list-item text:style-override="id1-3-2-2-1-4-5">
                <text:number>e.</text:number>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 </text:p>
              </text:list-item>
              <text:list-item text:style-override="id1-3-2-2-1-4-6">
                <text:number>f.</text:number>
                <text:p text:style-name="al">onderzoek: de wijze van behandelen van een aanvraag waarbij met toepassing van de wet door het bestuursorgaan wordt beoordeeld of er redenen aanwezig zijn om de aanvraag te weigeren, de gegadigde niet tot de aanbesteding toe te laten, de overeenkomst niet aan te gaan, respectievelijk de beschikking in te trekken of te beëindigen, daaraan voorschriften te verbinden dan wel een advies bij het Bureau aan te vragen; </text:p>
              </text:list-item>
              <text:list-item text:style-override="id1-3-2-2-1-4-7">
                <text:number>g.</text:number>
                <text:p text:style-name="al">Bureau: het Bureau bevordering integriteitsbeoordelingen door het openbaar bestuur, bedoeld in artikel 8 van de wet;</text:p>
              </text:list-item>
              <text:list-item text:style-override="id1-3-2-2-1-4-8">
                <text:number>h.</text:number>
                <text:p text:style-name="al">wet: de Wet bevordering integriteitsbeoordelingen door het openbaar bestuur (Wet Bibob); </text:p>
              </text:list-item>
              <text:list-item text:style-override="id1-3-2-2-1-4-9">
                <text:number>i.</text:number>
                <text:p text:style-name="al">vastgoedtransactie: een overeenkomst of een andere rechtshandeling met betrekking tot een onroerende zaak met als doel: </text:p>
                <text:list text:style-name="id1-3-2-2-1-4-9-3">
                  <text:list-item text:style-override="id1-3-2-2-1-4-9-3-1">
                    <text:number>1°.</text:number>
                    <text:p text:style-name="al">het verwerven of vervreemden van een recht op eigendom of het vestigen, vervreemden of wijzigen van een zakelijk recht; </text:p>
                  </text:list-item>
                  <text:list-item text:style-override="id1-3-2-2-1-4-9-3-2">
                    <text:number>2°.</text:number>
                    <text:p text:style-name="al">huur of verhuur; </text:p>
                  </text:list-item>
                  <text:list-item text:style-override="id1-3-2-2-1-4-9-3-3">
                    <text:number>3°.</text:number>
                    <text:p text:style-name="al">het verlenen van een gebruikrecht; of </text:p>
                  </text:list-item>
                  <text:list-item text:style-override="id1-3-2-2-1-4-9-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
          </text:section>
          <text:section text:name="artikel_id1-3-2-2-2" text:style-name="artikel">
            <text:p text:style-name="artikel_kop_titel"><text:span text:style-name="artikel_kop_label">Artikel</text:span> <text:span text:style-name="artikel_kop_nr">2</text:span> Toepassingsbereik van de Wet Bibob in de gemeente Gouda</text:p>
            <text:list text:style-name="id1-3-2-2-2-2">
              <text:list-item text:style-override="id1-3-2-2-2-2">
                <text:number>1.</text:number>
                <text:p text:style-name="al">Het bestuursorgaan zal, met inachtneming van hetgeen in deze beleidsregels daarover is bepaald, de wet in beginsel toepassen met betrekking tot beschikkingen en transacties zoals vermeld in: </text:p>
                <text:list text:style-name="id1-3-2-2-2-2-3">
                  <text:list-item text:style-override="id1-3-2-2-2-2-3-1">
                    <text:number>i.</text:number>
                    <text:p text:style-name="al">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text:p>
                  </text:list-item>
                  <text:list-item text:style-override="id1-3-2-2-2-2-3-2">
                    <text:number>ii.</text:number>
                    <text:p text:style-name="al">artikel 2:15 van de Algemene plaatselijke verordening Gouda 2009, indien sprake is van vestiging van een nieuw bedrijf, de overname van een bestaand bedrijf, de overname van (de meerderheid van) de aandelen van een bestaand bedrijf of wijziging van de rechtsvorm van de onderneming;</text:p>
                  </text:list-item>
                  <text:list-item text:style-override="id1-3-2-2-2-2-3-3">
                    <text:number>iii.</text:number>
                    <text:p text:style-name="al">artikel 3:3 van de Algemene plaatselijke verordening Gouda 2009, indien sprake is van vestiging van een nieuw bedrijf, de overname van een bestaand bedrijf, de overname van (de meerderheid van) de aandelen van een bestaand bedrijf of wijziging van de rechtsvorm van de onderneming;</text:p>
                  </text:list-item>
                </text:list>
              </text:list-item>
              <text:list-item text:style-override="id1-3-2-2-2-3">
                <text:number>2.</text:number>
                <text:p text:style-name="al">Het bestuursorgaan zal, met inachtneming van hetgeen in deze beleidsregels daarover is bepaald, de wet toepassen met betrekking tot de intrekking van de in het eerste genoemde vergunningen.</text:p>
              </text:list-item>
              <text:list-item text:style-override="id1-3-2-2-2-4">
                <text:number>3.</text:number>
                <text:p text:style-name="al">Het bestuursorgaan kan, met inachtneming van hetgeen in deze beleidsregels daarover is bepaald, de wet in beginsel toepassen met betrekking tot overheidsopdrachten ten aanzien van een gegadigde of onderaannemer in de zin van de wet in de gevallen zoals aangegeven in bijlage 4.</text:p>
              </text:list-item>
              <text:list-item text:style-override="id1-3-2-2-2-5">
                <text:number>4.</text:number>
                <text:p text:style-name="al">Het bestuursorgaan kan, met inachtneming van hetgeen in deze beleidsregels daarover is bepaald, de wet in beginsel toepassen met betrekking tot beschikkingen zoals vermeld in:</text:p>
                <text:list text:style-name="id1-3-2-2-2-5-3">
                  <text:list-item text:style-override="id1-3-2-2-2-5-3-1">
                    <text:number>i.</text:number>
                    <text:p text:style-name="al">de artikelen 9.2.2.3 en 11.2 van de Wet Milieubeheer;</text:p>
                  </text:list-item>
                  <text:list-item text:style-override="id1-3-2-2-2-5-3-2">
                    <text:number>ii.</text:number>
                    <text:p text:style-name="al">artikel 4, eerste lid, van de Algemene subsidieverordening gemeente Gouda 2003;</text:p>
                  </text:list-item>
                  <text:list-item text:style-override="id1-3-2-2-2-5-3-3">
                    <text:number>iii.</text:number>
                    <text:p text:style-name="al">artikel 2:11 van de Algemene plaatselijke verordening Gouda 2009, indien sprake is van een evenementenvergunning die betrekking heeft op een evenement zoals aangegeven in bijlage 5; </text:p>
                  </text:list-item>
                  <text:list-item text:style-override="id1-3-2-2-2-5-3-4">
                    <text:number>iv.</text:number>
                    <text:p text:style-name="al">artikel 9, tweede lid, van de Verordening Speelautomaten Gouda 2012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2-5-3-5">
                    <text:number>v.</text:number>
                    <text:p text:style-name="al">artikel 2.1, eerste lid, aanhef en onder a, e en i, van de Wet algemene bepalingen omgevingsrecht in de categorieën zoals aangegeven in bijlage 2.</text:p>
                  </text:list-item>
                </text:list>
              </text:list-item>
              <text:list-item text:style-override="id1-3-2-2-2-6">
                <text:number>5.</text:number>
                <text:p text:style-name="al">Het bestuursorgaan kan, met inachtneming van hetgeen in deze beleidsregels daarover is bepaald, de wet in beginsel toepassen met betrekking tot vastgoedtransacties zoals bedoeld in artikel 1, onderdeel i, waarbij de gemeente partij is, indien sprake is van vastgoedtransacties zoals aangegeven in bijlage 3.</text:p>
              </text:list-item>
              <text:list-item text:style-override="id1-3-2-2-2-7">
                <text:number>6.</text:number>
                <text:p text:style-name="al">Het bestuursorgaan kan, met inachtneming van hetgeen in deze beleidsregels daarover is bepaald, de wet eveneens toepassen met betrekking tot de intrekking van de in het vierde lid genoemde vergunningen en subsidies.</text:p>
              </text:list-item>
              <text:list-item text:style-override="id1-3-2-2-2-8">
                <text:number>7.</text:number>
                <text:p text:style-name="al">Bij vastgoedtransacties en overheidsopdrachten zoals aangegeven in de bijlagen 3 en 4 zal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text:p>
              </text:list-item>
            </text:list>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zal het bestuursorgaan, met inachtneming van hetgeen in deze beleidsregels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onderzoek naar het zich voordoen van de weigeringsgronden als bedoeld in artikel 3 van de wet bestaat uit: </text:p>
                <text:list text:style-name="id1-3-2-2-4-2-3">
                  <text:list-item text:style-override="id1-3-2-2-4-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4-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text:p>
                  </text:list-item>
                </text:list>
              </text:list-item>
              <text:list-item text:style-override="id1-3-2-2-4-3">
                <text:number>2.</text:number>
                <text:p text:style-name="al">Indien het in het eerste lid, aanhef en onder b bedoelde onderzoek onvoldoende uitsluitsel geeft over de mate van gevaar dat de in artikel 3 van de wet bedoelde feiten zich zullen voordoen, wordt een advies als bedoeld in artikel 9 van de wet ingewonnen bij het Bureau. </text:p>
              </text:list-item>
            </text:list>
          </text:section>
          <text:section text:name="artikel_id1-3-2-2-5" text:style-name="artikel">
            <text:p text:style-name="artikel_kop_titel"><text:span text:style-name="artikel_kop_label">Artikel</text:span> <text:span text:style-name="artikel_kop_nr">5</text:span> Informatieverstrekking </text:p>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De in het eerste lid bedoelde vragenformulieren bevatten in elk geval de in artikel 30, tweede lid, van de wet genoemde vragen en daarnaast aanvullende vragen die het bestuursorgaan zo goed mogelijk in staat stellen het onderzoek als bedoeld in artikel 4 te verrichten. </text:p>
          </text:section>
          <text:section text:name="artikel_id1-3-2-2-6" text:style-name="artikel">
            <text:p text:style-name="artikel_kop_titel"><text:span text:style-name="artikel_kop_label">Artikel</text:span> <text:span text:style-name="artikel_kop_nr">6</text:span> Beoordeling van nieuwe aanvragen</text:p>
            <text:list text:style-name="id1-3-2-2-6-2">
              <text:list-item text:style-override="id1-3-2-2-6-2">
                <text:number>1.</text:number>
                <text:p text:style-name="al">De aanvraag kan buiten behandeling worden gesteld indien niet wordt voldaan aan de voorwaarden van artikel 4:5 van de Algemene wet bestuursrecht.</text:p>
              </text:list-item>
              <text:list-item text:style-override="id1-3-2-2-6-3">
                <text:number>2.</text:number>
                <text:p text:style-name="al">Ingeval van nieuw ingediende aanvragen dient iedere vergunningaanvraag eerst de normale procedure te doorlopen, waarbij wordt bezien of aan de reguliere vergunningeisen wordt voldaan. </text:p>
              </text:list-item>
              <text:list-item text:style-override="id1-3-2-2-6-4">
                <text:number>3.</text:number>
                <text:p text:style-name="al">Indien aan de reguliere eisen is voldaan, wordt vervolgens het Bibob-vragenformulier doorgenomen aan de hand van een indicatorenlijst: de zogenoemde lichte toets. </text:p>
              </text:list-item>
              <text:list-item text:style-override="id1-3-2-2-6-5">
                <text:number>4.</text:number>
                <text:p text:style-name="al">Indien de resultaten van deze toets hiertoe aanleiding geven, zal vervolgens een zware toets plaatsvinden.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 </text:p>
              </text:list-item>
              <text:list-item text:style-override="id1-3-2-2-6-6">
                <text:number>5.</text:number>
                <text:p text:style-name="al">Ook de onderstaande punten kunnen aanleiding zijn voor het uitvoeren van een zware toets. Daarvoor geldt een aantal harde criteria, namelijk indien:</text:p>
                <text:list text:style-name="id1-3-2-2-6-6-3">
                  <text:list-item text:style-override="id1-3-2-2-6-6-3-1">
                    <text:number>a.</text:number>
                    <text:p text:style-name="al">er sprake is van overname van een vergunningsplichtige inrichting, die is gesloten of waarvan de vergunning is ingetrokken op grond van openbare orde overwegingen (bijvoorbeeld heling, drugs of geweld) of op grond van de Wet Bibob; </text:p>
                  </text:list-item>
                  <text:list-item text:style-override="id1-3-2-2-6-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6-6-3-3">
                    <text:number>c.</text:number>
                    <text:p text:style-name="al">er vermoedelijk een relatie bestaat tussen de recreatie- en/of seksinrichting met de malafide infrastructuur rond illegale vreemdelingen.</text:p>
                  </text:list-item>
                </text:list>
              </text:list-item>
            </text:list>
          </text:section>
          <text:section text:name="artikel_id1-3-2-2-7" text:style-name="artikel">
            <text:p text:style-name="artikel_kop_titel"><text:span text:style-name="artikel_kop_label">Artikel</text:span> <text:span text:style-name="artikel_kop_nr">7</text:span> Beoordeling van reeds verstrekte vergunningen</text:p>
            <text:list text:style-name="id1-3-2-2-7-2">
              <text:list-item text:style-override="id1-3-2-2-7-2">
                <text:number>1.</text:number>
                <text:p text:style-name="al">Ten aanzien van verstrekte vergunningen wordt indien daartoe aanleiding bestaat een Bibob-vragenformulier uitgereikt. </text:p>
              </text:list-item>
              <text:list-item text:style-override="id1-3-2-2-7-3">
                <text:number>2.</text:number>
                <text:p text:style-name="al">Een weigering om het vragenformulier ingevuld te retourneren zal worden beschouwd als een ernstig gevaar op grond van de Wet Bibob met als gevolg dat de vergunning wordt ingetrokken. </text:p>
              </text:list-item>
              <text:list-item text:style-override="id1-3-2-2-7-4">
                <text:number>3.</text:number>
                <text:p text:style-name="al">Van de wettelijke mogelijkheid tot beoordeling van reeds verstrekte vergunningen wordt naast de in artikel 2 benoemde gevallen actief gebruik gemaakt, indien één of meer van de navolgende situaties van toepassing is /zijn:</text:p>
                <text:list text:style-name="id1-3-2-2-7-4-3">
                  <text:list-item text:style-override="id1-3-2-2-7-4-3-1">
                    <text:number>a.</text:number>
                    <text:p text:style-name="al">als een bepaald gebied specifiek nader wordt bekeken;</text:p>
                  </text:list-item>
                  <text:list-item text:style-override="id1-3-2-2-7-4-3-2">
                    <text:number>b.</text:number>
                    <text:p text:style-name="al">als een bepaalde branche of deel van een branche extra wordt gecontroleerd;</text:p>
                  </text:list-item>
                  <text:list-item text:style-override="id1-3-2-2-7-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7-4-3-4">
                    <text:number>d.</text:number>
                    <text:p text:style-name="al">indien er een redelijk vermoeden bestaat dat ter verkrijging van de vergunning een strafbaar feit is gepleegd (bijvoorbeeld omkoping). </text:p>
                  </text:list-item>
                </text:list>
              </text:list-item>
            </text:list>
          </text:section>
          <text:section text:name="artikel_id1-3-2-2-8" text:style-name="artikel">
            <text:p text:style-name="artikel_kop_titel"><text:span text:style-name="artikel_kop_label">Artikel</text:span> <text:span text:style-name="artikel_kop_nr">8</text:span> Weigering of intrekking van andere vergunningen van dezelfde betrokkene en sluiting</text:p>
            <text:list text:style-name="id1-3-2-2-8-2">
              <text:list-item text:style-override="id1-3-2-2-8-2">
                <text:number>1.</text:number>
                <text:p text:style-name="al">Indien een Bibob-advies wordt gevraagd ten aanzien van een bepaalde betrokkene, heeft dit verzoek betrekking op alle aan de betrokkene binnen deze gemeente verleende vergunningen, welke onder de reikwijdte van de Wet Bibob vallen. Dat betekent dat in het geval dat de burgemeester/ het college een negatief advies van het Bureau overneemt, in één keer de aanvraag wordt geweigerd en alle reeds verstrekte vergunningen worden ingetrokken.</text:p>
              </text:list-item>
              <text:list-item text:style-override="id1-3-2-2-8-3">
                <text:number>2.</text:number>
                <text:p text:style-name="al">Indien de onderneming(en) van de betrokkene ten tijde van de weigering of intrekking nog geopend is (zijn), zal sluiting onmiddellijk na de bezwaarfase plaatsvinden onder voorwaarde dat de gemeente in het gelijk is gesteld. Indien in die situatie een voorlopige voorziening wordt gevraagd, wordt de sluiting opgeschort tot de uitspraak van de voorzieningenrechter.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lijn treedt in werking op de achtste dag na die waarop zij is bekend gemaakt, met uitzondering van artikel 2, vierde lid onder iv en vijfde lid, dat in werking treedt op de datum van inwerkingtreding van de Evaluatie- en uitbreidingswet Bibob.</text:p>
          </text:section>
          <text:section text:name="artikel_id1-3-2-2-10" text:style-name="artikel">
            <text:p text:style-name="artikel_kop_titel"><text:span text:style-name="artikel_kop_label">Artikel</text:span> <text:span text:style-name="artikel_kop_nr">10</text:span> Citeertitel</text:p>
            <text:p text:style-name="al">Deze beleidslijn kan worden aangehaald als: Bibob-beleidslijn Gouda 2013.</text:p>
          </text:section>
        </text:section>
        <text:section text:name="regeling-sluiting_id1-3-2-3" text:style-name="regeling-sluiting">
          <text:section text:name="ondertekening_id1-3-2-3-1">
            <text:p><text:span text:style-name="functie">Gouda, 11 december 2012</text:span></text:p>
          </text:section>
        </text:section>
        <text:section text:name="bijlage_id1-3-2-4" text:style-name="bijlage">
          <text:p text:style-name="bijlage_top"/>
          <text:p text:style-name="hoofdstuk_kop"><text:span text:style-name="label">Bijlage</text:span> <text:span text:style-name="nr">1</text:span> Indicatorenlijst bij de Bibob-Beleidslijn Gouda 2013 voor de toepassing van de Wet Bibob </text:p>
          <text:p text:style-name="al">Behoort bij de <text:span text:style-name="nadrukvet">bibob-Beleidslijn Gouda 2013</text:span> voor de toepassing van de Wet Bibob, vastgesteld door het college van burgemeester en wethouders van Gouda op 11 december 2012 en door de burgemeester van Gouda op 11 december 2012. Indicatoren die aanleiding kunnen vormen tot het toepassen van de Wet bevordering integriteitsbeoordelingen door het openbaar bestuur. Deze lijst is niet limitatief, ook andere gronden kunnen aanleiding vormen tot het instellen van een onderzoek. </text:p>
          <text:p text:style-name="al"/>
          <text:p text:style-name="al">
          <text:span text:style-name="nadrukondlijn">De bedrijfsstructuur </text:span>
        </text:p>
          <text:p text:style-name="al"/>
          <text:p text:style-name="al">
          <text:span text:style-name="nadrukcur">Inrichting/organisatie </text:span>
        </text:p>
          <text:list text:style-name="id1-3-2-4-7">
            <text:list-item text:style-override="id1-3-2-4-7-1">
              <text:number>•</text:number>
              <text:p text:style-name="al">onduidelijke, ondoorzichtige organisatiestructuur </text:p>
            </text:list-item>
            <text:list-item text:style-override="id1-3-2-4-7-2">
              <text:number>•</text:number>
              <text:p text:style-name="al">niet duidelijk wie uiteindelijk verantwoordelijk is </text:p>
            </text:list-item>
            <text:list-item text:style-override="id1-3-2-4-7-3">
              <text:number>•</text:number>
              <text:p text:style-name="al">onderneming biedt infrastructuren aan het illegale circuit, als een dekmantel voor allerlei activiteiten zoals illegaal gokken, illegale prostitutie, mensenhandel/smokkel, drugshandel, heling, verduistering, wapenhandel </text:p>
            </text:list-item>
            <text:list-item text:style-override="id1-3-2-4-7-4">
              <text:number>•</text:number>
              <text:p text:style-name="al">melding van schietpartijen, vechtpartijen, harddrugs, illegale prostitutie, illegale vrouwen, drugsdealers</text:p>
            </text:list-item>
            <text:list-item text:style-override="id1-3-2-4-7-5">
              <text:number>•</text:number>
              <text:p text:style-name="al">a-typische (oneigenlijke) activiteiten vinden plaats in en rond de inrichting </text:p>
            </text:list-item>
            <text:list-item text:style-override="id1-3-2-4-7-6">
              <text:number>•</text:number>
              <text:p text:style-name="al">heropening van het pand </text:p>
            </text:list-item>
            <text:list-item text:style-override="id1-3-2-4-7-7">
              <text:number>•</text:number>
              <text:p text:style-name="al">functiewijziging van pand of inrichting </text:p>
            </text:list-item>
            <text:list-item text:style-override="id1-3-2-4-7-8">
              <text:number>•</text:number>
              <text:p text:style-name="al">ongebruikelijke plaats om exploitatie te starten </text:p>
            </text:list-item>
            <text:list-item text:style-override="id1-3-2-4-7-9">
              <text:number>•</text:number>
              <text:p text:style-name="al">onduidelijk ondernemingsplan </text:p>
            </text:list-item>
          </text:list>
          <text:p text:style-name="al"/>
          <text:p text:style-name="al">
          <text:span text:style-name="nadrukcur">Persoon aanvrager/exploitant </text:span>
        </text:p>
          <text:list text:style-name="id1-3-2-4-10">
            <text:list-item text:style-override="id1-3-2-4-10-1">
              <text:number>•</text:number>
              <text:p text:style-name="al">leidinggevende/beheerder is waarschijnlijk niet de officiële leidinggevende (katvanger of stroman) </text:p>
            </text:list-item>
            <text:list-item text:style-override="id1-3-2-4-10-2">
              <text:number>•</text:number>
              <text:p text:style-name="al">aanvrager is geen officiële leidinggevende/beheerder </text:p>
            </text:list-item>
            <text:list-item text:style-override="id1-3-2-4-10-3">
              <text:number>•</text:number>
              <text:p text:style-name="al">wijziging in exploitant </text:p>
            </text:list-item>
            <text:list-item text:style-override="id1-3-2-4-10-4">
              <text:number>•</text:number>
              <text:p text:style-name="al">aanvrager/exploitant is vaak niet aanwezig </text:p>
            </text:list-item>
          </text:list>
          <text:p text:style-name="al"/>
          <text:p text:style-name="al">
          <text:span text:style-name="nadrukcur">Overig </text:span>
        </text:p>
          <text:list text:style-name="id1-3-2-4-13">
            <text:list-item text:style-override="id1-3-2-4-13-1">
              <text:number>•</text:number>
              <text:p text:style-name="al">gedwongen overname van inrichting (bijv. door afpersing of wurgcontract) </text:p>
            </text:list-item>
            <text:list-item text:style-override="id1-3-2-4-13-2">
              <text:number>•</text:number>
              <text:p text:style-name="al">geen recent uittreksel Kamer van Koophandel </text:p>
            </text:list-item>
          </text:list>
          <text:p text:style-name="al"/>
          <text:p text:style-name="al">
          <text:span text:style-name="nadrukondlijn">De financiering </text:span>
        </text:p>
          <text:p text:style-name="al"/>
          <text:p text:style-name="al">
          <text:span text:style-name="nadrukcur">Inrichting</text:span>
        </text:p>
          <text:list text:style-name="id1-3-2-4-18">
            <text:list-item text:style-override="id1-3-2-4-18-1">
              <text:number>•</text:number>
              <text:p text:style-name="al">onduidelijke financiering (nieuwe) inrichting pand </text:p>
            </text:list-item>
            <text:list-item text:style-override="id1-3-2-4-18-2">
              <text:number>•</text:number>
              <text:p text:style-name="al">huurder is bonafide maar huurt van een persoon met twijfelachtige integriteit </text:p>
            </text:list-item>
            <text:list-item text:style-override="id1-3-2-4-18-3">
              <text:number>•</text:number>
              <text:p text:style-name="al">zeer hoge waarborgsom vereist </text:p>
            </text:list-item>
            <text:list-item text:style-override="id1-3-2-4-18-4">
              <text:number>•</text:number>
              <text:p text:style-name="al">extreem hoge/lage huur, ongebruikelijke hoogte huurpenningen </text:p>
            </text:list-item>
            <text:list-item text:style-override="id1-3-2-4-18-5">
              <text:number>•</text:number>
              <text:p text:style-name="al">aanvrager heeft veel panden in bezit </text:p>
            </text:list-item>
            <text:list-item text:style-override="id1-3-2-4-18-6">
              <text:number>•</text:number>
              <text:p text:style-name="al">onduidelijke financiering van de panden </text:p>
            </text:list-item>
          </text:list>
          <text:p text:style-name="al"/>
          <text:p text:style-name="al">
          <text:span text:style-name="nadrukcur">Persoon aanvrager/exploitant </text:span>
        </text:p>
          <text:list text:style-name="id1-3-2-4-21">
            <text:list-item text:style-override="id1-3-2-4-21-1">
              <text:number>•</text:number>
              <text:p text:style-name="al">uitkering Sociale Dienst </text:p>
            </text:list-item>
            <text:list-item text:style-override="id1-3-2-4-21-2">
              <text:number>•</text:number>
              <text:p text:style-name="al">verdachte financiering </text:p>
            </text:list-item>
            <text:list-item text:style-override="id1-3-2-4-21-3">
              <text:number>•</text:number>
              <text:p text:style-name="al">ongebruikelijke financieringsstructuur, afwijkend van de gangbare wijze van financieren</text:p>
            </text:list-item>
            <text:list-item text:style-override="id1-3-2-4-21-4">
              <text:number>•</text:number>
              <text:p text:style-name="al">ongebruikelijke financier </text:p>
            </text:list-item>
            <text:list-item text:style-override="id1-3-2-4-21-5">
              <text:number>•</text:number>
              <text:p text:style-name="al">slechte exploitatie vorige zaak </text:p>
            </text:list-item>
            <text:list-item text:style-override="id1-3-2-4-21-6">
              <text:number>•</text:number>
              <text:p text:style-name="al">geen bedrijfsplan </text:p>
            </text:list-item>
          </text:list>
          <text:p text:style-name="al"/>
          <text:p text:style-name="al">
          <text:span text:style-name="nadrukcur">Overig </text:span>
        </text:p>
          <text:list text:style-name="id1-3-2-4-24">
            <text:list-item text:style-override="id1-3-2-4-24-1">
              <text:number>•</text:number>
              <text:p text:style-name="al">a-typische (gezien de aard van de transacties ongebruikelijke) betalingswijzen </text:p>
            </text:list-item>
            <text:list-item text:style-override="id1-3-2-4-24-2">
              <text:number>•</text:number>
              <text:p text:style-name="al">onduidelijke financiering van de exploitatie </text:p>
            </text:list-item>
          </text:list>
          <text:p text:style-name="al"/>
          <text:p text:style-name="al">
          <text:span text:style-name="nadrukondlijn">Omstandigheden in de persoon van de aanvrager </text:span>
        </text:p>
          <text:p text:style-name="al"/>
          <text:p text:style-name="al">
          <text:span text:style-name="nadrukcur">Persoon aanvrager/exploitant </text:span>
        </text:p>
          <text:list text:style-name="id1-3-2-4-29">
            <text:list-item text:style-override="id1-3-2-4-29-1">
              <text:number>•</text:number>
              <text:p text:style-name="al">binnen de gemeente gebruikt de aanvrager het “lobbycircuit” </text:p>
            </text:list-item>
            <text:list-item text:style-override="id1-3-2-4-29-2">
              <text:number>•</text:number>
              <text:p text:style-name="al">problemen met identificatie, alleen origineel is rechtsgeldig </text:p>
            </text:list-item>
            <text:list-item text:style-override="id1-3-2-4-29-3">
              <text:number>•</text:number>
              <text:p text:style-name="al">exploitant/beheerder zelden aanwezig in de inrichting </text:p>
            </text:list-item>
            <text:list-item text:style-override="id1-3-2-4-29-4">
              <text:number>•</text:number>
              <text:p text:style-name="al">minder voor de hand liggende personen vragen vergunning aan </text:p>
            </text:list-item>
            <text:list-item text:style-override="id1-3-2-4-29-5">
              <text:number>•</text:number>
              <text:p text:style-name="al">minder voor de hand liggende aanvraag voor deze aanvrager </text:p>
            </text:list-item>
            <text:list-item text:style-override="id1-3-2-4-29-6">
              <text:number>•</text:number>
              <text:p text:style-name="al">aanvrager heeft geen vakkennis</text:p>
            </text:list-item>
            <text:list-item text:style-override="id1-3-2-4-29-7">
              <text:number>•</text:number>
              <text:p text:style-name="al">antecedenten in relatie tot openbare orde (heling, drugs, wapens, geweld) </text:p>
            </text:list-item>
            <text:list-item text:style-override="id1-3-2-4-29-8">
              <text:number>•</text:number>
              <text:p text:style-name="al">aanvrager wordt vergezeld door een lijfwacht, privé-chauffeur of gecontroleerd door een branchevreemde adviseur/jurist </text:p>
            </text:list-item>
            <text:list-item text:style-override="id1-3-2-4-29-9">
              <text:number>•</text:number>
              <text:p text:style-name="al">aanvrager is bekend uit het criminele circuit, eventueel politie-informatie </text:p>
            </text:list-item>
            <text:list-item text:style-override="id1-3-2-4-29-10">
              <text:number>•</text:number>
              <text:p text:style-name="al">aan de aanvrager is al vaker een vergunning geweigerd </text:p>
            </text:list-item>
          </text:list>
          <text:p text:style-name="al"/>
          <text:p text:style-name="al">
          <text:span text:style-name="nadrukcur">Overig</text:span>
        </text:p>
          <text:list text:style-name="id1-3-2-4-32">
            <text:list-item text:style-override="id1-3-2-4-32-1">
              <text:number>•</text:number>
              <text:p text:style-name="al">formulieren onvolledig ingevuld </text:p>
            </text:list-item>
            <text:list-item text:style-override="id1-3-2-4-32-2">
              <text:number>•</text:number>
              <text:p text:style-name="al">‘verdacht’ woonadres: Leger des Heilsadres, gevangenis, postbus, veel mensen op één adres</text:p>
            </text:list-item>
            <text:list-item text:style-override="id1-3-2-4-32-3">
              <text:number>•</text:number>
              <text:p text:style-name="al">aanvrager is een buitenlandse rechtspersoon </text:p>
            </text:list-item>
          </text:list>
          <text:p text:style-name="al"/>
          <text:p text:style-name="al">
          <text:span text:style-name="nadrukondlijn">Algemeen geldende en beleidsindicatoren </text:span>
        </text:p>
          <text:p text:style-name="al"/>
          <text:p text:style-name="al">
          <text:span text:style-name="nadrukcur">Inrichting ligt in: </text:span>
        </text:p>
          <text:list text:style-name="id1-3-2-4-37">
            <text:list-item text:style-override="id1-3-2-4-37-1">
              <text:number>•</text:number>
              <text:p text:style-name="al">kwetsbare wijk, opeenstapeling van ‘probleem-inrichtingen’</text:p>
            </text:list-item>
            <text:list-item text:style-override="id1-3-2-4-37-2">
              <text:number>•</text:number>
              <text:p text:style-name="al">aanvraag in een vastgesteld aandachtsgebied, geografisch gebied </text:p>
            </text:list-item>
            <text:list-item text:style-override="id1-3-2-4-37-3">
              <text:number>•</text:number>
              <text:p text:style-name="al">aanvraag in een vastgesteld aandachtsgebied, bepaalde branche </text:p>
            </text:list-item>
          </text:list>
          <text:p text:style-name="al"/>
          <text:p text:style-name="al">
          <text:span text:style-name="nadrukcur">Er is sprake van: </text:span>
        </text:p>
          <text:list text:style-name="id1-3-2-4-40">
            <text:list-item text:style-override="id1-3-2-4-40-1">
              <text:number>•</text:number>
              <text:p text:style-name="al">bedreiging behandelend ambtenaar </text:p>
            </text:list-item>
            <text:list-item text:style-override="id1-3-2-4-40-2">
              <text:number>•</text:number>
              <text:p text:style-name="al">valsheid in geschrifte bij aanvraag </text:p>
            </text:list-item>
            <text:list-item text:style-override="id1-3-2-4-40-3">
              <text:number>•</text:number>
              <text:p text:style-name="al">fraude (valse diploma’s, ID-papieren, huurcontracten) </text:p>
            </text:list-item>
            <text:list-item text:style-override="id1-3-2-4-40-4">
              <text:number>•</text:number>
              <text:p text:style-name="al">mishandeling, bedreiging van ambtenaar </text:p>
            </text:list-item>
            <text:list-item text:style-override="id1-3-2-4-40-5">
              <text:number>•</text:number>
              <text:p text:style-name="al">steekpenningen, omkoping van ambtenaar </text:p>
            </text:list-item>
            <text:list-item text:style-override="id1-3-2-4-40-6">
              <text:number>•</text:number>
              <text:p text:style-name="al">behandelend ambtenaar voelt zich bedreigd (subjectief) </text:p>
            </text:list-item>
          </text:list>
          <text:p text:style-name="al"/>
          <text:p text:style-name="al">
          <text:span text:style-name="nadrukcur">Mogelijk samengestelde indicatoren voor een Bibob-aanvraag </text:span>
        </text:p>
          <text:list text:style-name="id1-3-2-4-43">
            <text:list-item text:style-override="id1-3-2-4-43-1">
              <text:number>•</text:number>
              <text:p text:style-name="al">(bijstands)uitkering en geen bankgarantie voor de investering </text:p>
            </text:list-item>
            <text:list-item text:style-override="id1-3-2-4-43-2">
              <text:number>•</text:number>
              <text:p text:style-name="al">(bijstands)uitkering en geen bedrijfsplan </text:p>
            </text:list-item>
            <text:list-item text:style-override="id1-3-2-4-43-3">
              <text:number>•</text:number>
              <text:p text:style-name="al">onduidelijke financiering en extreem hoge of lage huur </text:p>
            </text:list-item>
            <text:list-item text:style-override="id1-3-2-4-43-4">
              <text:number>•</text:number>
              <text:p text:style-name="al">slechte beheersing Nederlandse taal en identificatieprobleem </text:p>
            </text:list-item>
            <text:list-item text:style-override="id1-3-2-4-43-5">
              <text:number>•</text:number>
              <text:p text:style-name="al">geen bedrijfsplan en a-typische aanvraag </text:p>
            </text:list-item>
          </text:list>
        </text:section>
        <text:section text:name="bijlage_id1-3-2-5" text:style-name="bijlage">
          <text:p text:style-name="bijlage_top"/>
          <text:p text:style-name="hoofdstuk_kop"><text:span text:style-name="label">Bijlage</text:span> <text:span text:style-name="nr">2</text:span> Nadere uitwerking toepassing van de Wet Bibob in het kader van artikel 2.1 van de Wet algemene bepalingen omgevingsrecht </text:p>
          <text:p text:style-name="al">In de volgende categorieën kunnen aanvragen voor een vergunning op grond van artikel 2.1, eerste lid, aanhef en onder a, e en i, van de Wet algemene bepalingen omgevingsrecht door de gemeente Gouda worden getoetst in het kader van de Wet Bibob.</text:p>
          <text:list text:style-name="id1-3-2-5-3">
            <text:list-item text:style-override="id1-3-2-5-3-1">
              <text:number>-</text:number>
              <text:p text:style-name="al">Autohandel/garages/leasebedrijven;</text:p>
            </text:list-item>
            <text:list-item text:style-override="id1-3-2-5-3-2">
              <text:number>-</text:number>
              <text:p text:style-name="al">Handelingen met banden van voertuigen en met schroot (metaalrecycling) en autodemontage, het opbulken van grond en kunststofrecycling;</text:p>
            </text:list-item>
            <text:list-item text:style-override="id1-3-2-5-3-3">
              <text:number>-</text:number>
              <text:p text:style-name="al">Niet westerse wellnessbranche (massagesalons, nagelstudio’s e.d.);</text:p>
            </text:list-item>
            <text:list-item text:style-override="id1-3-2-5-3-4">
              <text:number>-</text:number>
              <text:p text:style-name="al">Horecabedrijven;</text:p>
            </text:list-item>
            <text:list-item text:style-override="id1-3-2-5-3-5">
              <text:number>-</text:number>
              <text:p text:style-name="al">Smart-, grow- en headshops;</text:p>
            </text:list-item>
            <text:list-item text:style-override="id1-3-2-5-3-6">
              <text:number>-</text:number>
              <text:p text:style-name="al">Speelautomatenhallen;</text:p>
            </text:list-item>
            <text:list-item text:style-override="id1-3-2-5-3-7">
              <text:number>-</text:number>
              <text:p text:style-name="al">Seksinrichtingen inclusief escortbedrijven;</text:p>
            </text:list-item>
            <text:list-item text:style-override="id1-3-2-5-3-8">
              <text:number>-</text:number>
              <text:p text:style-name="al">Wisselkantoren;</text:p>
            </text:list-item>
            <text:list-item text:style-override="id1-3-2-5-3-9">
              <text:number>-</text:number>
              <text:p text:style-name="al">Belwinkels;</text:p>
            </text:list-item>
            <text:list-item text:style-override="id1-3-2-5-3-10">
              <text:number>-</text:number>
              <text:p text:style-name="al">Zonnestudio’s.</text:p>
            </text:list-item>
          </text:list>
        </text:section>
        <text:section text:name="bijlage_id1-3-2-6" text:style-name="bijlage">
          <text:p text:style-name="bijlage_top"/>
          <text:p text:style-name="hoofdstuk_kop"><text:span text:style-name="label">Bijlage</text:span> <text:span text:style-name="nr">3</text:span> Nadere uitwerking toepassing van de Wet Bibob bij gemeentelijke vastgoedtransacties</text:p>
          <text:p text:style-name="al">Gemeentelijke vastgoedtransacties kunnen door de gemeente Gouda worden getoetst in het kader van de Wet Bibob indien deze transacties plaatsvinden op terreinen waarop de Wet Bibob kan worden toegepast en de al dan niet samenhangende transacties </text:p>
          <text:p text:style-name="al">€ 500.000 overschrijden.</text:p>
          <text:p text:style-name="al"/>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tip te verstrekken.</text:p>
          <text:p text:style-name="al"/>
          <text:p text:style-name="al">In geval van twijfel kan de burgemeester ook gebruik maken van de samenwerking in RIEC-verband en de casus via het (boven)lokale overleg aan het RIEC voorleggen.</text:p>
        </text:section>
        <text:section text:name="bijlage_id1-3-2-7" text:style-name="bijlage">
          <text:p text:style-name="bijlage_top"/>
          <text:p text:style-name="hoofdstuk_kop"><text:span text:style-name="label">Bijlage</text:span> <text:span text:style-name="nr">4</text:span> Nadere uitwerking toepassing van de Wet Bibob bij gemeentelijke overheidsopdrachten</text:p>
          <text:p text:style-name="al">Gemeentelijke overheidsopdrachten kunnen door de gemeente Gouda worden getoetst in het kader van de Wet Bibob indien deze transacties plaatsvinden op terreinen waarop de Wet Bibob kan worden toegepast en:</text:p>
          <text:list text:style-name="id1-3-2-7-3">
            <text:list-item text:style-override="id1-3-2-7-3-1">
              <text:number>a.</text:number>
              <text:p text:style-name="al">het bedrag van de leveringen groter is dan € 200.000,</text:p>
            </text:list-item>
            <text:list-item text:style-override="id1-3-2-7-3-2">
              <text:number>b.</text:number>
              <text:p text:style-name="al">het bedrag van de diensten groter is dan € 200.000, of</text:p>
            </text:list-item>
            <text:list-item text:style-override="id1-3-2-7-3-3">
              <text:number>c.</text:number>
              <text:p text:style-name="al">het bedrag van de werken groter is dan € 5.000.000.</text:p>
            </text:list-item>
          </text:list>
        </text:section>
        <text:section text:name="bijlage_id1-3-2-8" text:style-name="bijlage">
          <text:p text:style-name="bijlage_top"/>
          <text:p text:style-name="hoofdstuk_kop"><text:span text:style-name="label">Bijlage</text:span> <text:span text:style-name="nr">5</text:span> Nadere uitwerking toepassing van de Wet Bibob bij evenementenvergunningen</text:p>
          <text:p text:style-name="al">Gemeentelijke evenementenvergunningen kunnen door de gemeente Gouda worden getoetst in het kader van de Wet Bibob indien deze evenementenvergunningen kunnen worden geweigerd indien de openbare orde, de openbare veiligheid, de volksgezondheid of het milieu in gevaar komt en het evenement een vechtsport betreft zoals <text:span text:style-name="nadrukcur">free fight</text:span> (het vrije gevecht), <text:span text:style-name="nadrukcur">vale tudo</text:span> (Braziliaans Mixed Martial Arts), <text:span text:style-name="nadrukcur">cage fight</text:span> (kooigevecht), kickboksen en Muay Thai (Thaiboksen) in al hun varianten, voor zover het evenement plaatsvindt in een gebouw in de gemeente waarin ten minste 250 toeschouwers het evenement kunnen volgen.</text:p>
        </text:section>
        <text:section text:name="bijlage_id1-3-2-9" text:style-name="bijlage">
          <text:p text:style-name="bijlage_top"/>
          <text:p text:style-name="hoofdstuk_kop"><text:span text:style-name="label"/> <text:span text:style-name="nr"/> 
            <text:span text:style-name="nadrukvet">Toelichting op het toepassingsbereik van de beleidslijn voor de toepassing van de Wet Bibob</text:span>
          </text:p>
          <text:list text:style-name="id1-3-2-9-2">
            <text:list-item text:style-override="id1-3-2-9-2-1">
              <text:number/>
              <text:p text:style-name="al"/>
            </text:list-item>
            <text:list-item text:style-override="id1-3-2-9-2-2">
              <text:number>1.</text:number>
              <text:p text:style-name="al"> Doel van de wet Bibob voor de gemeente</text:p>
              <text:p text:style-name="al"/>
            </text:list-item>
          </text:list>
          <text:p text:style-name="al">Uitgangspunt van de gemeente Gouda is dat zij geen zaken doet met criminelen en dat zij alles in het werk stelt om criminele activiteiten binnen de gemeente geen kans te geven. Om aan dit uitgangspunt invulling te geven is de wet Bibob in 2003 tot stand gekomen. Bibob staat voor de Wet Bevordering integriteitsbeoordelingen door het openbaar bestuur. </text:p>
          <text:p text:style-name="al"/>
          <text:p text:style-name="al">Met de Wet Bibob kan het openbaar bestuur vergunningen en subsidies binnen bepaalde branches intrekken of weigeren. Doel van de wet is om te voorkomen dat geld afkomstig uit criminele activiteiten gebruikt wordt. Door toepassing van deze wet kan de gemeente voorkomen dat ze criminele activiteiten faciliteert door bijvoorbeeld het verlenen van een vergunning. Zo kan de gemeente bij een aanvraag van de Drank- en Horecavergunning en op grond van een exploitatievergunning van de Algemene plaatselijke verordening screenen op het strafrechtelijke verleden van de aanvrager, de leidinggevenden en de beheerders. De gemeente onderzoekt bij een Bibob toets verder de financiering en de achtergrond van de onderneming.</text:p>
          <text:p text:style-name="al"/>
          <text:list text:style-name="id1-3-2-9-7">
            <text:list-item text:style-override="id1-3-2-9-7-1">
              <text:number>2.</text:number>
              <text:p text:style-name="al"> Doel van de beleidslijn </text:p>
              <text:p text:style-name="al"/>
            </text:list-item>
          </text:list>
          <text:p text:style-name="al">Gemeenten zijn verantwoordelijk voor de tenuitvoerlegging van de Wet Bibob. Artikel 30 van de Wet Bibob bepaalt dat de gemeente de Bibob vragenformulieren kan uitreiken bij vergunningaanvragen, subsidies en vastgoedtransacties waarbij de gemeente partij is. </text:p>
          <text:p text:style-name="al"/>
          <text:p text:style-name="al">Het opnemen en implementeren van een beleidslijn biedt de gemeente meer structuur en zekerheid in haar werkwijze aan zowel de ambtenaren als aan de burgers. In de beleidslijn staat aangegeven op welke branches Bibob wordt toegepast en in welke gevallen dit gebeurt. Ten aanzien van de burger wordt door het opnemen van de beleidslijn willekeur voorkomen en ten behoeve van de bescherming van de integriteit binnen de gemeente kan het een preventieve werking hebben.</text:p>
          <text:p text:style-name="al"/>
          <text:list text:style-name="id1-3-2-9-12">
            <text:list-item text:style-override="id1-3-2-9-12-1">
              <text:number>3.</text:number>
              <text:p text:style-name="al"> Toepassingsbereik</text:p>
              <text:p text:style-name="al"/>
            </text:list-item>
          </text:list>
          <text:p text:style-name="al">De wet geldt op dit moment voor de sectoren milieu, horeca, transport, bouw (omgevingsvergunning voor bouwactiviteiten), evenementen, speelautomaten(hallen), smart-, head- en growshops en vastgoedtransacties. De toepassingsgebieden van de Wet Bibob op gemeentelijk niveau zijn beschikkingen inzake horeca-inrichtingen, coffeeshops, seksinrichtingen, evenementen, smart-, head- en growshops (steeds als de gemeente daarvoor een vergunningstelsel kent) en de omgevingsvergunning op grond van artikel 2.1 Wet algemene bepalingen omgevingsrecht. Daarnaast kan de wet worden toegepast op subsidieregelingen en bij aanbestedingen. Na inwerkingtreding van de Evaluatie- en uitbreidingswet Bibob komen daar vastgoedtransacties en de kamerverhuursector bij. Voorts kunnen de gemeenten op grond van eigen risico-analyse dan zelf lokaal vergunningplichtige sectoren aanwijzen waarvoor zij de mogelijkheid van Bibob-toepassing aangewezen achten. Vooralsnog ziet de gemeente Gouda daarvoor geen aanleiding. </text:p>
          <text:p text:style-name="al"/>
          <text:p text:style-name="al">Hieronder volgt een uiteenzetting van de toepassingsgebieden zoals deze in de beleidslijn zijn opgenomen. Onder 3.4 worden de gebieden besproken die na inwerkingtreding van de Evaluatie- en uitbreidingswet Bibob van toepassing zullen zijn. </text:p>
          <text:p text:style-name="al"/>
          <text:p text:style-name="al">Door de steeds toenemende aandacht voor de bestuurlijke aanpak van georganiseerde criminaliteit maken steeds meer gemeenten werk van toepassing van de Wet Bibob. Alleen al ter voorkoming van een zogenoemd waterbedeffect is het daarom van belang de Wet Bibob op regionaal niveau eenduidig toe te passen. Om die reden wordt deze beleidslijn in de gehele veiligheidsregio van kracht. Daarnaast werken alle gemeenten in de regio Haaglanden/Hollands Midden samen met onder meer politie, OM en Belastingdienst in het Regionaal Informatie- en Expertisecentrum Haaglanden/Hollands Midden (RIEC HHM). De verwachting is dat die samenwerking steeds vaker zal leiden tot signalen van georganiseerde criminaliteit binnen de gemeente. De gemeente wil adequaat op dergelijke signalen kunnen reageren.</text:p>
          <text:p text:style-name="al"/>
          <text:list text:style-name="id1-3-2-9-19">
            <text:list-item text:style-override="id1-3-2-9-19-1">
              <text:number>3.1.</text:number>
              <text:p text:style-name="al">
              <text:span text:style-name="nadrukcur"> De “kan”- en de “zal”bepaling</text:span>
            </text:p>
              <text:p text:style-name="al"/>
            </text:list-item>
          </text:list>
          <text:p text:style-name="al">In artikel 2, eerste en tweede lid van de Bibob-beleidslijn zijn “zal”bepalingen opgenomen. In artikel 2, derde lid tot en met zesde lid zijn “kan”bepalingen opgenomen. De “zal”bepalingen houden in dat de gemeente in beginsel ten aanzien van dat onderdeel steeds aan de Wet Bibob toetst. Het niet toepassen van de beleidslijn dient nader te worden gemotiveerd. </text:p>
          <text:p text:style-name="al">Met name op het terrein van Drank- en horecawetvergunningen, exploitatievergunningen voor horeca-inrichtingen en voor seksbedrijven is het van belang dat de gemeente een goede afweging kan maken. De gemeente is van mening dat op die terreinen het belang van een integere overheid opweegt tegen de administratieve last die aan de ondernemer wordt opgelegd. De ervaring is overigens, dat het gebruik van het Bibob-instrument een preventieve werking heeft.</text:p>
          <text:p text:style-name="al"/>
          <text:p text:style-name="al">Voor de toepassingsgebieden die onder de “kan” bepaling vallen, geldt dat de gemeente de Wet Bibob in stelling brengt als zij daartoe een tip van het Openbaar Ministerie of een signaal van één van de partners binnen het RIEC-samenwerkingsverband ontvangt. Dit is een meer reactieve toepassing van de Wet Bibob. Uitgangspunt is dat in alle gevallen waarin de Wet Bibob kan worden toegepast de gemeente in ieder geval op een signaal van het OM of één van de samenwerkingspartners in het RIEC-verband gebruik maakt van het Bibob-instrument. </text:p>
          <text:p text:style-name="al"/>
          <text:p text:style-name="al">Uiteraard is het niet altijd mogelijk of wenselijk om alle vergunningen in een bepaalde categorie te toetsen. De toetsing moet immers proportioneel zijn. Zo wil de gemeente niet iedere aanvraag voor de bouw van een dakkapel onder de Bibob-toets brengen. Daarbij  wordt gestreefd naar maximale beperking van de administratieve lastendruk voor ondernemers. In bijlagen 2 tot en met 5 van de Bibob-beleidslijn is aangegeven ten aanzien van welke categorieën vergunningen, overheidsopdrachten en vastgoed-transacties de gemeente de Bibob-toets wenst uit te voeren. </text:p>
          <text:p text:style-name="al"> </text:p>
          <text:list text:style-name="id1-3-2-9-27">
            <text:list-item text:style-override="id1-3-2-9-27-1">
              <text:number>3.2.</text:number>
              <text:p text:style-name="al">
              <text:span text:style-name="nadrukcur"> Algemeen</text:span>
            </text:p>
              <text:p text:style-name="al"> </text:p>
            </text:list-item>
          </text:list>
          <text:p text:style-name="al">Deze beleidslijn is van toepassing op de vergunningen op grond van de Algemene plaatselijke verordening Gouda 2009 op het gebied van de horeca-inrichtingen en seksinrichtingen.  </text:p>
          <text:p text:style-name="al">Voorts is deze beleidslijn van toepassing op een aantal minder gebruikelijke terreinen van de Wet Bibob. Het gaat daarbij om “kan’’-bepalingen zoals hiervoor is beschreven. Deze terreinen worden hierna nader toegelicht.</text:p>
          <text:p text:style-name="al"/>
          <text:list text:style-name="id1-3-2-9-31">
            <text:list-item text:style-override="id1-3-2-9-31-1">
              <text:number>3.3.</text:number>
              <text:p text:style-name="al">
              <text:span text:style-name="nadrukcur"> Bijzondere terreinen</text:span>
            </text:p>
              <text:p text:style-name="al"/>
            </text:list-item>
          </text:list>
          <text:p text:style-name="al">
          <text:span text:style-name="nadrukondlijn">Speelautomaten</text:span>
        </text:p>
          <text:p text:style-name="al">De toepassing van de Wet Bibob op speelautomatenhallen is een goed instrument om de malafide ondernemers te weren. Voor deze gevallen is artikel 2, vierde lid, onder iv, van de beleidslijn opgenomen. In Gouda is op dit moment 1 speelautomatenhal gevestigd. Daarnaast kan het Bibob-instrument worden ingezet bij overname van de speelautomatenhal of bij vestiging van andere speelautomatenhallen. </text:p>
          <text:p text:style-name="al"/>
          <text:p text:style-name="al">
          <text:span text:style-name="nadrukondlijn">Milieu en omgevingsvergunning beperkte milieutoets</text:span>
        </text:p>
          <text:p text:style-name="al">Veel milieuactiviteiten die voorheen vergunningplichtig waren op grond van Wet milieubeheer, vallen nu onder artikel 2.1 van de Wet algemene bepalingen omgevingsrecht. Veel activiteiten zijn daarmee niet langer vergunningplichtig, waardoor het toetsingsmoment ontbreekt. De vergunningplicht is gebleven voor bouwactiviteiten en activiteiten met betrekking tot vergunningplichtige milieuinrichtingen.</text:p>
          <text:p text:style-name="al">Voor de activiteiten die vergunningplichtig zijn, past de gemeente op grond van artikel 2.17 van de Wet algemene bepalingen omgevingsrecht de Bibob-toets toe in de gevallen die zijn aangegeven in bijlage 2. In de beleidslijn is de toetsing van deze omgevingsvergunningen opgenomen in artikel 2, vierde lid, onder v. Voor de Kwalibo-erkenning van Besluit bodemkwaliteit is een kan-bepaling opgenomen in artikel 2, vierde lid onder i.</text:p>
          <text:p text:style-name="al"/>
          <text:list text:style-name="id1-3-2-9-39">
            <text:list-item text:style-override="id1-3-2-9-39-1">
              <text:number>3.4.</text:number>
              <text:p text:style-name="al">
              <text:span text:style-name="nadrukcur"> Nieuwe terreinen</text:span>
            </text:p>
              <text:p text:style-name="al"/>
            </text:list-item>
          </text:list>
          <text:p text:style-name="al">
          <text:span text:style-name="nadrukondlijn">Vastgoedtransacties</text:span>
        </text:p>
          <text:p text:style-name="al">De gemeente is als partij betrokken bij vastgoedtransacties van onroerende goederen en gronden met veelal grote partijen zoals bouwbedrijven en vastgoedontwikkelaars, maar ook met woningcorporaties. Daarnaast zijn er vastgoedtransacties met particulieren. Als de Evaluatie- en uitbreidingswet Bibob tot stand is gekomen, is het mogelijk om vastgoedtransacties, waarbij de gemeente partij is, aan een Bibob-toets te onderwerpen. De gemeente kiest met betrekking tot deze transacties voor de “kan” bepaling. Het is hierbij niet noodzakelijk om alle vastgoedtransacties te screenen. Er is in bijlage 3 een selectie gemaakt aan de hand van de hoogte van het transactiebedrag (meer dan € 500.000,-). Alle andere transacties worden slechts aan een Bibob-toets onderworpen na signalen vanuit een van de partners, politie, justitie en/of belastingsdienst. De gemeente kan hiertoe een verzoek om politie en justitiële informatie doen bij het RIEC. Het toetsingsmoment ligt in dit geval na het onderhandelingstraject, waarbij de gemeente partij is. Om te voorkomen dat de gemeente een, naar later blijkt, ongewenste transactie toch moet laten doorgaan, kan een ontbindende voorwaarde worden opgenomen in het contract. Deze ontbindende voorwaarde betreft de goedkeuring vanuit de Bibob-toets als voorwaarde om de transactie door te laten gaan.</text:p>
          <text:p text:style-name="al"/>
          <text:p text:style-name="al">
          <text:span text:style-name="nadrukondlijn">Evenementen</text:span>
        </text:p>
          <text:p text:style-name="al">Per 1 oktober 2011 is de evenementensector onder het bereik van de Wet Bibob gebracht. Voorwaarde om de Wet Bibob te kunnen toepassen is dat er een vergunningsplicht voor evenementen geldt. Gouda kent een vergunningplicht voor (grote) evenementen in artikel 2:11 van de Algemene plaatselijke verordening Gouda 2009. In deze beleidslijn is de Bibob toetsing voor evenementen in de vorm van vechtsportgala’s opgenomen in artikel 2, vierde lid onder iii en in bijlage 5. </text:p>
          <text:p text:style-name="al"/>
          <text:list text:style-name="id1-3-2-9-46">
            <text:list-item text:style-override="id1-3-2-9-46-1">
              <text:number>3.5.</text:number>
              <text:p text:style-name="al">
              <text:span text:style-name="nadrukcur">
                <text:span text:style-name="nadrukondlijn">Subsidies en aanbestedingen</text:span>
              </text:span>
            </text:p>
            </text:list-item>
          </text:list>
          <text:p text:style-name="al"> </text:p>
          <text:p text:style-name="al">Als de Evaluatie- en uitbreidingswet Bibob tot stand is gekomen, is het niet meer vereist dat een subsidieregeling expliciet naar de Wet Bibob verwijst voordat de subsidie kan worden getoetst aan de Wet Bibob. Ook de huidige eis van goedkeuring door de minister van Veiligheid en Justitie indien in een subsidieverordening wordt verwezen naar de Wet Bibob, vervalt na inwerkingtreding van de Evaluatie- en uitbreidingswet Bibob. </text:p>
          <text:p text:style-name="al">Een “zal”bepaling is voor subsidieregelingen niet proportioneel. De gemeente meent daarom dat met betrekking tot subsidies kan worden volstaan met een “kan” bepaling, mede gelet op de wettelijk verplichte toetsen van rechtmatig en doelmatig gebruik van verstrekte subsidies. </text:p>
          <text:p text:style-name="al"> </text:p>
          <text:p text:style-name="al">Volgens de Aanbestedingswet 2012 kan de gemeente als aanbestedende partij een eigen integriteitsverklaring aan de gegadigden vragen. De gemeente kan met deze verklaring de integriteit van de gegadigden toetsen en als hiertoe aanleiding is, overgaan tot uitsluiting van gegadigden. Het belang van de Bibob-toets op dit terrein is daarmee beperkt. Om deze reden is gekozen voor een ‘’kan’’ –bepaling ten aanzien van aanbestedingen. Een Bibob-toets is wenselijk, als verdergaand onderzoek naar de integriteit van een gegadigde bij een aanbesteding is gewenst. Indien nodig, kan de gemeente advies vragen aan Bureau Bibob. </text:p>
          <text:p text:style-name="al"> </text:p>
          <text:list text:style-name="id1-3-2-9-53">
            <text:list-item text:style-override="id1-3-2-9-53-1">
              <text:number>3.6.</text:number>
              <text:p text:style-name="al">
              <text:span text:style-name="nadrukcur"> Niet opgenomen toepassingsgebieden</text:span>
            </text:p>
              <text:p text:style-name="al"/>
            </text:list-item>
          </text:list>
          <text:p text:style-name="al">Ten aanzien van de onderstaande toepassingsgebieden is toepassing van de wet Bibob mogelijk, maar is dat naar het oordeel van de gemeente op dit moment niet wenselijk of niet noodzakelijk. </text:p>
          <text:p text:style-name="al"> </text:p>
          <text:p text:style-name="al">
          <text:span text:style-name="nadrukondlijn">Head-, smart- en growshops</text:span>
        </text:p>
          <text:p text:style-name="al">Voor zover een gemeente wil voorkomen dat inrichtingen als head-, smart- en growshops zich in de gemeente vestigen, dan is de toepassing van het Bibob instrument niet toereikend. Hoewel enkele gemeenten in Nederland werken met een vergunningstelsel voor growshops, zijn er anno 2012 nog steeds juridische knelpunten aanwezig. Een belangrijke rol daarin speelt de vraag of growshops wel aantoonbaar overlast veroorzaken en of het wel gerechtvaardigd is deze onder een vergunningplicht te brengen. Ook is het niet (goed) mogelijk om tot een sluitende definitie van het begrip ‘growshop’ te komen: er kan geen onderscheid worden gemaakt met reguliere detailhandel (met name tuincentra en lampenwinkels) waar ook verkoop plaatsvindt van dezelfde producten die in growshops verkrijgbaar zijn. Middels aanpassingen in het bestemmingsplan kan de gemeente er wel op aansturen dat dergelijke inrichtingen niet in de gemeente kunnen worden gevestigd. Verder rekent de gemeente er op dat ook inwerkingtreding van de wet die voorbereidingshandelingen voor hennepteelt strafbaar stelt een dam op zal werpen tegen growshops.</text:p>
          <text:p text:style-name="al"> </text:p>
          <text:p text:style-name="al">
          <text:span text:style-name="nadrukondlijn">Slijterijen</text:span>
        </text:p>
          <text:p text:style-name="al">Op 9 maart 2009 heeft de minister van Binnenlandse Zaken en Koninkrijksrelaties alle gemeenten middels een brief verzocht de slijterijen niet langer te doen toetsen aan de Wet Bibob. De minister onderbouwt dit als volgt.</text:p>
          <text:p text:style-name="al"> </text:p>
          <text:p text:style-name="al">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 rekening mee te houden en indien het niet nodig is om BIBOB toe te passen, deze sectoren uit te zonderen…’</text:span>
        </text:p>
          <text:p text:style-name="al"> </text:p>
          <text:p text:style-name="al">Voor deze beleidslijn neemt de gemeente Gouda dit standpunt over. </text:p>
          <text:p text:style-name="al"> </text:p>
          <text:p text:style-name="al">
          <text:span text:style-name="nadrukondlijn">Huisvesting</text:span>
        </text:p>
          <text:p text:style-name="al">Het Bibob instrument kan worden ingezet op diverse vergunningstelsels, die de Huisvestingswet 2012 mogelijk zal maken. Deze wet is op dit moment nog niet aangenomen. Naar verwachting treedt de Huisvestingswet 2012 per 1 januari 2013 in werking. De gemeente Gouda beoordeelt na vaststelling van een nieuwe huisvestingsverordening op basis van de Huisvestingswet 2012 of de inzet van het Bibob-instrument op deze vergunningen wenselijk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49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9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Gouda houdende regels omtrent het toepassen van de Wet bevordering integriteitsbeoordelingen door het openbaar bestuur Bibob-beleidslijn Gouda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499</meta:user-defined>
    <meta:user-defined meta:name="OVERHEIDop.GmbID/DC.identifier">gmb-2018-136499</meta:user-defined>
    <meta:user-defined meta:name="OVERHEID.TaxonomieBeleidsagenda/OVERHEID.category">Bestuur | Organisatie en beleid</meta:user-defined>
    <meta:user-defined meta:name="OVERHEID.Gemeente/DC.spatial">Gouda</meta:user-defined>
    <meta:user-defined meta:name="DC.source">artikel 4:81 van de Algemene wet bestuursrecht;1.0:c:BWBR0005537&amp;artikel=4%3A81&amp;g=2018-06-13</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decentrale.regelgeving.overheid.nl/cvdr/xhtmloutput/Historie/Gouda/CVDR38912/CVDR38912_6.html</meta:user-defined>
    <meta:user-defined meta:name="DC.source">artikel 30b van de Wet op de kansspelen;1.0:c:BWBR0002469&amp;artikel=30b&amp;g=2018-01-01</meta:user-defined>
    <meta:user-defined meta:name="DC.source">artikel 9.2.2.3 van de Wet milieubeheer;1.0:c:BWBR0003245&amp;artikel=9.2.2.3&amp;g=2017-08-30</meta:user-defined>
    <meta:user-defined meta:name="DC.source">artikel 11.2 van de Wet milieubeheer;1.0:c:BWBR0003245&amp;artikel=11.2&amp;g=2017-08-30</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http://decentrale.regelgeving.overheid.nl/cvdr/xhtmloutput/Historie/Gouda/CVDR269539/CVDR269539_1.html</meta:user-defined>
    <meta:user-defined meta:name="DC.source">;http://decentrale.regelgeving.overheid.nl/cvdr/xhtmloutput/Historie/Gouda/CVDR250524/CVDR250524_2.html</meta:user-defined>
    <meta:user-defined meta:name="OVERHEIDop.referentienummer">792886</meta:user-defined>
    <meta:user-defined meta:name="DCTERMS.alternative">Bibob-beleidslijn Gouda 2013</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2-12-27</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11071_1</meta:user-defined>
    <meta:user-defined meta:name="OVERHEIDop.versieInformatie"/>
  </office:meta>
</office:document-meta>
</file>