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ad van Fortuin aan de Langestraat in Winschoten op 14 en 2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het plaatsen van een rad van fortuin voor het perceel aan de Langestraat 59 te Winschoten op 14 en 27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ad van Fortuin aan de Langestraat in Winschoten op 14 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96</meta:user-defined>
    <meta:user-defined meta:name="OVERHEIDop.GmbID/DC.identifier">gmb-2018-136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59</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8 574378</meta:user-defined>
    <meta:user-defined meta:name="OVERHEIDop.versieInformatie"/>
  </office:meta>
</office:document-meta>
</file>