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kstraat 1, 6051 JG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-evenement / Kerkstraat 1, 6051 JG te Maasbracht / Maasgouw / verzonden 20 juni 2018 / het organiseren van een seizoensafsluiting (barbecue) van de fanfare op 7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649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9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9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kstraat 1, 6051 JG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495</meta:user-defined>
    <meta:user-defined meta:name="OVERHEIDop.GmbID/DC.identifier">gmb-2018-1364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</meta:user-defined>
    <meta:user-defined meta:name="OVERHEIDop.woonplaats">Maasbracht</meta:user-defined>
    <meta:user-defined meta:name="OVERHEIDop.straatnaam">Kerk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1319 350889</meta:user-defined>
    <meta:user-defined meta:name="OVERHEIDop.versieInformatie"/>
  </office:meta>
</office:document-meta>
</file>