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choolstraat Barbecue Beerta op 30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evenement ‘Schoolstraat Barbecue’ in een gedeelte van de Schoolstraat in Beerta op 30 juni 2018 van 16.00 uur tot 0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49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9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9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choolstraat Barbecue Beerta op 3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92</meta:user-defined>
    <meta:user-defined meta:name="OVERHEIDop.GmbID/DC.identifier">gmb-2018-1364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meta:user-defined>
    <meta:user-defined meta:name="OVERHEIDop.woonplaats">Beerta</meta:user-defined>
    <meta:user-defined meta:name="OVERHEIDop.straatnaam">Schoo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968 577809</meta:user-defined>
    <meta:user-defined meta:name="OVERHEIDop.versieInformatie"/>
  </office:meta>
</office:document-meta>
</file>