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woningsplitsing, Hobbemalaan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GE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obbemalaan 50 Alkmaar</text:span>: </text:span>het legaliseren van een woningsplitsing</text:p>
            <text:p text:style-name="common-al">Datum ontvangst: 19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49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9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49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woningsplitsing, Hobbemalaan 5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491</meta:user-defined>
    <meta:user-defined meta:name="OVERHEIDop.GmbID/DC.identifier">gmb-2018-136491</meta:user-defined>
    <meta:user-defined meta:name="OVERHEID.TaxonomieBeleidsagenda/OVERHEID.category">Huisvesting | Organisatie en beleid</meta:user-defined>
    <meta:user-defined meta:name="OVERHEIDop.referentienummer">1816GE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GE 50</meta:user-defined>
    <meta:user-defined meta:name="OVERHEIDop.woonplaats">Alkmaar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91 516700</meta:user-defined>
    <meta:user-defined meta:name="OVERHEIDop.versieInformatie"/>
  </office:meta>
</office:document-meta>
</file>