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legaliseren dakterras achterzijde), Hornwaard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SG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ornwaard 44 Alkmaar</text:span>: </text:span>het vergroten van een woning (legaliseren dakterras achterzijde)</text:p>
            <text:p text:style-name="common-al">Datum ontvangst: 20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48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8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8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 (legaliseren dakterras achterzijde), Hornwaard 4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88</meta:user-defined>
    <meta:user-defined meta:name="OVERHEIDop.GmbID/DC.identifier">gmb-2018-136488</meta:user-defined>
    <meta:user-defined meta:name="OVERHEID.TaxonomieBeleidsagenda/OVERHEID.category">Huisvesting | Organisatie en beleid</meta:user-defined>
    <meta:user-defined meta:name="OVERHEIDop.referentienummer">1824SG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SG 44</meta:user-defined>
    <meta:user-defined meta:name="OVERHEIDop.woonplaats">Alkmaar</meta:user-defined>
    <meta:user-defined meta:name="OVERHEIDop.straatnaam">Horn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44 517371</meta:user-defined>
    <meta:user-defined meta:name="OVERHEIDop.versieInformatie"/>
  </office:meta>
</office:document-meta>
</file>