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eest Natuurgebied Reiderwolde 23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het evenement ‘Feest Natuurgebied Reiderwolde’ bij de toren en het amfitheater in het natuurgebied Reiderwolde in Blauwestad op 23 juni 2018 van 14.00 uur tot 2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48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8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8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eest Natuurgebied Reiderwolde 2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487</meta:user-defined>
    <meta:user-defined meta:name="OVERHEIDop.GmbID/DC.identifier">gmb-2018-1364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D 7</meta:user-defined>
    <meta:user-defined meta:name="OVERHEIDop.woonplaats">Blauwestad</meta:user-defined>
    <meta:user-defined meta:name="OVERHEIDop.straatnaam">Vikn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339 578505</meta:user-defined>
    <meta:user-defined meta:name="OVERHEIDop.versieInformatie"/>
  </office:meta>
</office:document-meta>
</file>