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je ongenummerd, kadastraal gemeente Voerendaal sectie F nrs. 129, 701 en 14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Veldje ongenummerd, kadastraal gemeente Voerendaal sectie F nrs. 129, 701 en 1499 : het bouwen van 15 levensloopwoningen (ontvangen 20 juni 2018, zaaknr. 47122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3648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8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8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ldje ongenummerd, kadastraal gemeente Voerendaal sectie F nrs. 129, 701 en 14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6480</meta:user-defined>
    <meta:user-defined meta:name="OVERHEIDop.GmbID/DC.identifier">gmb-2018-1364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CS 9</meta:user-defined>
    <meta:user-defined meta:name="OVERHEIDop.woonplaats">Voerendaal</meta:user-defined>
    <meta:user-defined meta:name="OVERHEIDop.straatnaam">Kunostraat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3393 321229</meta:user-defined>
    <meta:user-defined meta:name="OVERHEIDop.versieInformatie"/>
  </office:meta>
</office:document-meta>
</file>